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/>
    </style:style>
    <style:style style:name="TableColumn5" style:family="table-column">
      <style:table-column-properties style:column-width="0.0166in" style:use-optimal-column-width="false"/>
    </style:style>
    <style:style style:name="TableColumn6" style:family="table-column">
      <style:table-column-properties style:column-width="2.3687in" style:use-optimal-column-width="false"/>
    </style:style>
    <style:style style:name="TableColumn7" style:family="table-column">
      <style:table-column-properties style:column-width="1.0763in" style:use-optimal-column-width="false"/>
    </style:style>
    <style:style style:name="TableColumn8" style:family="table-column">
      <style:table-column-properties style:column-width="0.9652in" style:use-optimal-column-width="false"/>
    </style:style>
    <style:style style:name="TableColumn9" style:family="table-column">
      <style:table-column-properties style:column-width="2.2819in" style:use-optimal-column-width="false"/>
    </style:style>
    <style:style style:name="Table4" style:family="table">
      <style:table-properties style:width="6.709in" fo:margin-left="-0.0166in" table:align="left"/>
    </style:style>
    <style:style style:name="TableRow10" style:family="table-row">
      <style:table-row-properties style:use-optimal-row-height="false"/>
    </style:style>
    <style:style style:name="TableCell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" style:parent-style-name="TableContents" style:family="paragraph"/>
    <style:style style:name="TableCell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5" style:family="table-row">
      <style:table-row-properties style:use-optimal-row-height="false"/>
    </style:style>
    <style:style style:name="TableCell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" style:parent-style-name="TableContents" style:family="paragraph"/>
    <style:style style:name="TableCell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0" style:family="table-row">
      <style:table-row-properties style:use-optimal-row-height="false"/>
    </style:style>
    <style:style style:name="TableCell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" style:parent-style-name="TableContents" style:family="paragraph"/>
    <style:style style:name="TableCell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5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" style:parent-style-name="TableContents" style:family="paragraph"/>
    <style:style style:name="TableCell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0" style:family="table-row">
      <style:table-row-properties style:min-row-height="0.6041in" style:use-optimal-row-height="false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3" style:parent-style-name="Domyślnaczcionkaakapitu" style:family="text">
      <style:text-properties fo:font-style="italic" style:font-style-asian="italic" style:font-style-complex="italic"/>
    </style:style>
    <style:style style:name="P34" style:parent-style-name="TableContents" style:family="paragraph">
      <style:text-properties fo:font-style="italic" style:font-style-asian="italic" style:font-style-complex="italic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style="italic" style:font-style-asian="italic" style:font-style-complex="italic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style="italic" style:font-style-asian="italic" style:font-style-complex="italic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style="italic" style:font-style-asian="italic" style:font-style-complex="italic"/>
    </style:style>
    <style:style style:name="P50" style:parent-style-name="Normalny" style:family="paragraph">
      <style:text-properties text:display="none"/>
    </style:style>
    <style:style style:name="TableColumn52" style:family="table-column">
      <style:table-column-properties style:column-width="2.375in" style:use-optimal-column-width="false"/>
    </style:style>
    <style:style style:name="TableColumn53" style:family="table-column">
      <style:table-column-properties style:column-width="4.3173in" style:use-optimal-column-width="false"/>
    </style:style>
    <style:style style:name="Table51" style:family="table">
      <style:table-properties style:width="6.692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57" style:parent-style-name="Domyślnaczcionkaakapitu" style:family="text">
      <style:text-properties fo:font-style="italic" style:font-style-asian="italic" style:font-style-complex="italic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style="italic" style:font-style-asian="italic" style:font-style-complex="italic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66" style:parent-style-name="Domyślnaczcionkaakapitu" style:family="text">
      <style:text-properties fo:font-style="italic" style:font-style-asian="italic" style:font-style-complex="italic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font-style="italic" style:font-style-asian="italic" style:font-style-complex="italic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Wykaz podręczników szkolnych z religii na rok szkolny 2020/2021</text:p>
      <text:p text:style-name="P2"/>
      <text:p text:style-name="P3"><text:bookmark-start text:name="table32"/><text:bookmark-end text:name="table32"/></text:p>
      <text:section text:name="Sect1" text:style-name="S1"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>
              <text:p text:style-name="P11"/>
            </table:table-cell>
            <table:table-cell table:style-name="TableCell12" table:number-columns-spanned="2">
              <text:p text:style-name="P11"/>
            </table:table-cell>
            <table:covered-table-cell/>
            <table:table-cell table:style-name="TableCell13">
              <text:p text:style-name="TableContents"/>
            </table:table-cell>
            <table:table-cell table:style-name="TableCell14">
              <text:p text:style-name="TableContents"/>
            </table:table-cell>
          </table:table-row>
          <table:table-row table:style-name="TableRow15">
            <table:table-cell>
              <text:p text:style-name="P16"/>
            </table:table-cell>
            <table:table-cell table:style-name="TableCell17" table:number-columns-spanned="2">
              <text:p text:style-name="P16">Drodzy Rodzice</text:p>
              <text:p text:style-name="TableContents"/>
              <text:p text:style-name="TableContents">Bardzo prosimy o zakup poniżej przedstawionych podręczników</text:p>
            </table:table-cell>
            <table:covered-table-cell/>
            <table:table-cell table:style-name="TableCell18">
              <text:p text:style-name="TableContents"/>
            </table:table-cell>
            <table:table-cell table:style-name="TableCell19">
              <text:p text:style-name="TableContents"/>
            </table:table-cell>
          </table:table-row>
          <table:table-row table:style-name="TableRow20">
            <table:table-cell>
              <text:p text:style-name="P21"/>
            </table:table-cell>
            <table:table-cell table:style-name="TableCell22" table:number-columns-spanned="2">
              <text:p text:style-name="P21"/>
            </table:table-cell>
            <table:covered-table-cell/>
            <table:table-cell table:style-name="TableCell23">
              <text:p text:style-name="TableContents"/>
            </table:table-cell>
            <table:table-cell table:style-name="TableCell24">
              <text:p text:style-name="TableContents"/>
            </table:table-cell>
          </table:table-row>
          <table:table-row table:style-name="TableRow25">
            <table:table-cell>
              <text:p text:style-name="P26"/>
            </table:table-cell>
            <table:table-cell table:style-name="TableCell27" table:number-columns-spanned="2">
              <text:p text:style-name="P26"/>
            </table:table-cell>
            <table:covered-table-cell/>
            <table:table-cell table:style-name="TableCell28">
              <text:p text:style-name="TableContents"/>
            </table:table-cell>
            <table:table-cell table:style-name="TableCell29">
              <text:p text:style-name="TableContents"/>
            </table:table-cell>
          </table:table-row>
          <table:table-row table:style-name="TableRow30">
            <table:table-cell table:style-name="TableCell31" table:number-columns-spanned="2">
              <text:p text:style-name="TableContents">Kl. I SP <text:line-break/></text:p>
            </table:table-cell>
            <table:covered-table-cell/>
            <table:table-cell table:style-name="TableCell32" table:number-columns-spanned="3">
              <text:p text:style-name="TableContents"><text:span text:style-name="StrongEmphasis">Poznaję Boży świat</text:span><text:s/><text:line-break/>red. K. Mielnicki, E.<text:s/>Kondrak,</text:p>
              <text:p text:style-name="TableContents">wyd. Jedność, Kielce<text:s/><text:span text:style-name="T33">(podręcznik)</text:span></text:p>
              <text:p text:style-name="P34"/>
              <text:p text:style-name="TableContents"/>
            </table:table-cell>
            <table:covered-table-cell/>
            <table:covered-table-cell/>
          </table:table-row>
          <table:table-row table:style-name="TableRow35">
            <table:table-cell table:style-name="TableCell36" table:number-columns-spanned="2">
              <text:p text:style-name="TableContents"/>
              <text:p text:style-name="TableContents">Kl. II SP<text:s/><text:line-break/></text:p>
            </table:table-cell>
            <table:covered-table-cell/>
            <table:table-cell table:style-name="TableCell37" table:number-columns-spanned="3">
              <text:p text:style-name="TableContents"><text:span text:style-name="T38">Idziemy do Jezusa</text:span> <text:line-break/>red. J. Czerkawski, E. Kondrak,</text:p>
              <text:p text:style-name="TableContents">wyd. Jedność, Kielce<text:s/><text:span text:style-name="T39">(podręcznik)</text:span></text:p>
              <text:p text:style-name="TableContents"/>
            </table:table-cell>
            <table:covered-table-cell/>
            <table:covered-table-cell/>
          </table:table-row>
          <table:table-row table:style-name="TableRow40">
            <table:table-cell table:style-name="TableCell41" table:number-columns-spanned="2">
              <text:p text:style-name="TableContents"/>
              <text:p text:style-name="TableContents">Kl. III SP<text:s/><text:line-break/></text:p>
            </table:table-cell>
            <table:covered-table-cell/>
            <table:table-cell table:style-name="TableCell42" table:number-columns-spanned="3">
              <text:p text:style-name="TableContents"><text:span text:style-name="T43">Jezus jest z nami</text:span> <text:line-break/>red. J. Czerkawski, E. Kondrak,</text:p>
              <text:p text:style-name="TableContents">wyd. Jedność, Kielce<text:s/><text:span text:style-name="T44">(podręcznik, ćwiczenia)</text:span></text:p>
              <text:p text:style-name="TableContents"/>
            </table:table-cell>
            <table:covered-table-cell/>
            <table:covered-table-cell/>
          </table:table-row>
          <table:table-row table:style-name="TableRow45">
            <table:table-cell table:style-name="TableCell46" table:number-columns-spanned="2">
              <text:p text:style-name="TableContents"/>
              <text:p text:style-name="TableContents">Kl. IV SP<text:s/><text:line-break/></text:p>
            </table:table-cell>
            <table:covered-table-cell/>
            <table:table-cell table:style-name="TableCell47" table:number-columns-spanned="3">
              <text:p text:style-name="TableContents"><text:span text:style-name="T48">Miejsca pełne BOGActw<text:s/></text:span><text:line-break/>autorzy: ks. K. Mielnicki, E. Kondrak, B. Nosek,</text:p>
              <text:p text:style-name="TableContents">wyd. Jedność, Kielce<text:s/><text:span text:style-name="T49">(podręcznik, ćwiczenia)</text:span></text:p>
              <text:p text:style-name="TableContents"/>
            </table:table-cell>
            <table:covered-table-cell/>
            <table:covered-table-cell/>
          </table:table-row>
        </table:table>
        <text:p text:style-name="P50"/>
        <table:table table:style-name="Table51">
          <table:table-columns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TableContents">Kl. V SP</text:p>
            </table:table-cell>
            <table:table-cell table:style-name="TableCell56">
              <text:p text:style-name="TableContents"><text:span text:style-name="StrongEmphasis">Szczęśliwi, którzy szukają prawdy</text:span><text:line-break/>autorzy: ks. K. Mielnicki, E. Kondrak<text:line-break/>wyd. Jedność, Kielce<text:s/><text:span text:style-name="T57">(podręcznik, ćwiczenia)</text:span></text:p>
              <text:p text:style-name="TableContents"/>
            </table:table-cell>
          </table:table-row>
          <table:table-row table:style-name="TableRow58">
            <table:table-cell table:style-name="TableCell59">
              <text:p text:style-name="TableContents">Kl. VI SP</text:p>
            </table:table-cell>
            <table:table-cell table:style-name="TableCell60">
              <text:p text:style-name="TableContents"><text:span text:style-name="T61">Tajemnice BOGAtego życia<text:s/></text:span><text:line-break/>ks. K. Mielnicki, E. Kondrak, E. Parszewska<text:line-break/>wyd. Jedność, Kielce<text:s/><text:span text:style-name="T62">(podręcznik, ćwiczenia)</text:span></text:p>
              <text:p text:style-name="TableContents"/>
            </table:table-cell>
          </table:table-row>
          <table:table-row table:style-name="TableRow63">
            <table:table-cell table:style-name="TableCell64">
              <text:p text:style-name="TableContents">Kl. VII SP</text:p>
            </table:table-cell>
            <table:table-cell table:style-name="TableCell65">
              <text:p text:style-name="TableContents"><text:span text:style-name="StrongEmphasis">Błogosławieni, którzy szukają Jezusa </text:span><text:line-break/>AZ-31-01/13-KI-3/13 <text:line-break/>autorzy: ks. K. Mielnicki, E. Kondrak, E. Parszewska<text:line-break/>wyd.<text:s/>Jedność, Kielce<text:s/><text:span text:style-name="T66">(podręcznik)</text:span></text:p>
              <text:p text:style-name="TableContents"/>
            </table:table-cell>
          </table:table-row>
          <table:table-row table:style-name="TableRow67">
            <table:table-cell table:style-name="TableCell68">
              <text:p text:style-name="TableContents">Kl. VIII SP</text:p>
            </table:table-cell>
            <table:table-cell table:style-name="TableCell69">
              <text:p text:style-name="TableContents"><text:span text:style-name="T70">Błogosławieni, którzy ufają Jezusowi</text:span><text:s/><text:line-break/>AZ-32-01/13-KI-4/14<text:s/><text:line-break/>autorzy: ks. K. Mielnicki, E. Kondrak, E. Parszewska<text:line-break/>wyd. Jedność, Kielce<text:s/><text:span text:style-name="T71">(podręcznik)</text:span></text:p>
            </table:table-cell>
          </table:table-row>
        </table:table>
        <text:p text:style-name="P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cja</meta:initial-creator>
    <dc:creator>BEATA RYŃSKA</dc:creator>
    <meta:creation-date>2020-08-29T20:42:00Z</meta:creation-date>
    <dc:date>2020-08-29T20:43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8" meta:character-count="1174" meta:row-count="8" meta:non-whitespace-character-count="1008"/>
  </office:meta>
</office:document-meta>
</file>