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 svg:panose-1="2 11 5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800080" fo:font-size="16pt" style:font-size-asian="16pt" style:font-size-complex="16pt"/>
    </style:style>
    <style:style style:name="P2" style:parent-style-name="Standard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weight-complex="bold" fo:color="#800080" fo:font-size="16pt" style:font-size-asian="16pt" style:font-size-complex="16pt"/>
    </style:style>
    <style:style style:name="P3" style:parent-style-name="Akapitzlistą" style:family="paragraph"/>
    <style:style style:name="P4" style:parent-style-name="Akapitzlistą" style:family="paragraph"/>
    <style:style style:name="P5" style:parent-style-name="Akapitzlistą" style:family="paragraph"/>
    <style:style style:name="P6" style:parent-style-name="Akapitzlistą" style:family="paragraph"/>
    <style:style style:name="P7" style:parent-style-name="Akapitzlistą" style:family="paragraph"/>
    <style:style style:name="P8" style:parent-style-name="Akapitzlistą" style:family="paragraph"/>
    <style:style style:name="P9" style:parent-style-name="Akapitzlistą" style:family="paragraph"/>
    <style:style style:name="P10" style:parent-style-name="Akapitzlistą" style:family="paragraph"/>
    <style:style style:name="P11" style:parent-style-name="Akapitzlistą" style:family="paragraph"/>
    <style:style style:name="P12" style:parent-style-name="Akapitzlistą" style:family="paragraph"/>
    <style:style style:name="P13" style:parent-style-name="Akapitzlistą" style:family="paragraph"/>
    <style:style style:name="P14" style:parent-style-name="Akapitzlistą" style:family="paragraph"/>
    <style:style style:name="P15" style:parent-style-name="Akapitzlistą" style:family="paragraph"/>
    <style:style style:name="P16" style:parent-style-name="Akapitzlistą" style:family="paragraph"/>
    <style:style style:name="P17" style:parent-style-name="Akapitzlistą" style:family="paragraph"/>
    <style:style style:name="P18" style:parent-style-name="Akapitzlistą" style:family="paragraph"/>
    <style:style style:name="P19" style:parent-style-name="Akapitzlistą" style:family="paragraph"/>
    <style:style style:name="P20" style:parent-style-name="Akapitzlistą" style:family="paragraph"/>
    <style:style style:name="P21" style:parent-style-name="Akapitzlistą" style:family="paragraph"/>
    <style:style style:name="P22" style:parent-style-name="Akapitzlistą" style:family="paragraph"/>
    <style:style style:name="P23" style:parent-style-name="Akapitzlistą" style:family="paragraph"/>
    <style:style style:name="P24" style:parent-style-name="Akapitzlistą" style:family="paragraph"/>
    <style:style style:name="P25" style:parent-style-name="Akapitzlistą" style:family="paragraph"/>
    <style:style style:name="P26" style:parent-style-name="Akapitzlistą" style:family="paragraph"/>
    <style:style style:name="P27" style:parent-style-name="Akapitzlistą" style:family="paragraph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 fo:color="#FF0000"/>
    </style:style>
    <style:style style:name="T31" style:parent-style-name="Domyślnaczcionkaakapitu" style:family="text">
      <style:text-properties fo:font-weight="bold" style:font-weight-asian="bold" style:font-weight-complex="bold" fo:color="#FF0000"/>
    </style:style>
    <style:style style:name="T32" style:parent-style-name="Domyślnaczcionkaakapitu" style:family="text">
      <style:text-properties fo:font-weight="bold" style:font-weight-asian="bold" style:font-weight-complex="bold" fo:color="#FF0000"/>
    </style:style>
    <style:style style:name="T33" style:parent-style-name="Domyślnaczcionkaakapitu" style:family="text">
      <style:text-properties fo:font-weight="bold" style:font-weight-asian="bold" style:font-weight-complex="bold" fo:color="#FF0000"/>
    </style:style>
    <style:style style:name="T3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" style:parent-style-name="Hiperłącze" style:family="text">
      <style:text-properties fo:font-weight="bold" style:font-weight-asian="bold" style:font-weight-complex="bold" fo:color="#8635C7"/>
    </style:style>
    <style:style style:name="T38" style:parent-style-name="Domyślnaczcionkaakapitu" style:family="text">
      <style:text-properties fo:font-weight="bold" style:font-weight-asian="bold" style:font-weight-complex="bold" fo:color="#8635C7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color="#8635C7"/>
    </style:style>
    <style:style style:name="T40" style:parent-style-name="Domyślnaczcionkaakapitu" style:family="text">
      <style:text-properties style:font-name="Arial Nova" style:font-name-asian="Arial Nova" style:font-name-complex="Arial Nova" fo:font-size="12pt" style:font-size-asian="12pt" style:font-size-complex="12pt"/>
    </style:style>
    <style:style style:name="T41" style:parent-style-name="Domyślnaczcionkaakapitu" style:family="text">
      <style:text-properties style:font-name="Arial Nova" style:font-name-asian="Arial Nova" style:font-name-complex="Arial Nova" fo:font-size="12pt" style:font-size-asian="12pt" style:font-size-complex="12pt"/>
    </style:style>
    <style:style style:name="T42" style:parent-style-name="Domyślnaczcionkaakapitu" style:family="text">
      <style:text-properties style:font-name="Arial Nova" style:font-name-asian="Arial Nova" style:font-name-complex="Arial Nova" fo:font-size="12pt" style:font-size-asian="12pt" style:font-size-complex="12pt"/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5" style:parent-style-name="Akapitzlistą" style:family="paragraph">
      <style:text-properties fo:font-weight="bold" style:font-weight-asian="bold" style:font-weight-complex="bold"/>
    </style:style>
    <style:style style:name="P46" style:parent-style-name="Akapitzlistą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7" style:parent-style-name="Akapitzlistą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8" style:parent-style-name="Akapitzlistą" style:family="paragraph">
      <style:paragraph-properties fo:text-align="end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Wyprawka dla klas „0” ZSP 6 w Gdańsku</text:p>
      <text:p text:style-name="P2">Rok szkolny 2026/2027</text:p>
      <text:list text:style-name="WWNum1" text:continue-numbering="true">
        <text:list-item>
          <text:p text:style-name="P3">2 ryzy białego papieru ksero - format A4</text:p>
        </text:list-item>
        <text:list-item>
          <text:p text:style-name="P4">1 ryza kolorowego papieru ksero - format A4</text:p>
        </text:list-item>
        <text:list-item>
          <text:p text:style-name="P5">kartki techniczne kolorowe- format A4 (2 bloki lub zestaw arkuszy)</text:p>
        </text:list-item>
        <text:list-item>
          <text:p text:style-name="P6">kartki techniczne kolorowe- formatA3 (2 bloki lub zestaw arkuszy)</text:p>
        </text:list-item>
        <text:list-item>
          <text:p text:style-name="P7">kartki techniczne białe- format A4 (2 bloki lub zestaw arkuszy)</text:p>
        </text:list-item>
        <text:list-item>
          <text:p text:style-name="P8">kartki techniczne białe- format A3 (2 bloki lub zestaw arkuszy)</text:p>
        </text:list-item>
        <text:list-item>
          <text:p text:style-name="P9">arkusze piankowe format - A4 mix. 10 ark.</text:p>
        </text:list-item>
        <text:list-item>
          <text:p text:style-name="P10">2 op. plasteliny- 12 kolorów</text:p>
        </text:list-item>
        <text:list-item>
          <text:p text:style-name="P11">pastele suche lub olejne</text:p>
        </text:list-item>
        <text:list-item>
          <text:p text:style-name="P12">Klej w sztyfcie 3 szt.</text:p>
        </text:list-item>
        <text:list-item>
          <text:p text:style-name="P13">3 szt. klej „Magic glue”</text:p>
        </text:list-item>
        <text:list-item>
          <text:p text:style-name="P14">zestaw farb plakatowych 12 kolorów Bambino/Astra (farby z innych firm robią się gumowe i są niezdatne do użytku)</text:p>
        </text:list-item>
        <text:list-item>
          <text:p text:style-name="P15">pędzle 3 szt. różnej grubości</text:p>
        </text:list-item>
        <text:list-item>
          <text:p text:style-name="P16">teczka grubsza tekturowa na prace dzieci- format A4</text:p>
        </text:list-item>
        <text:list-item>
          <text:p text:style-name="P17">pomponiki dekoracyjne kolorowe</text:p>
        </text:list-item>
        <text:list-item>
          <text:p text:style-name="P18">kolorowe patyczki do lodów</text:p>
        </text:list-item>
        <text:list-item>
          <text:p text:style-name="P19">talerzyki papierowe</text:p>
        </text:list-item>
        <text:list-item>
          <text:p text:style-name="P20">zestaw kubeczków jednorazowych</text:p>
        </text:list-item>
        <text:list-item>
          <text:p text:style-name="P21">bidon</text:p>
        </text:list-item>
        <text:list-item>
          <text:p text:style-name="P22">chusteczki higieniczne 100 szt. (w kartoniku) 2 szt.</text:p>
        </text:list-item>
        <text:list-item>
          <text:p text:style-name="P23">chusteczki nawilżane 2 szt.</text:p>
        </text:list-item>
        <text:list-item>
          <text:p text:style-name="P24">obuwie na zmianę</text:p>
        </text:list-item>
        <text:list-item>
          <text:p text:style-name="P25">strój gimnastyczny w podpisanym worku (biała koszulka, spodenki czarne lub granatowe, sportowe obuwie)</text:p>
        </text:list-item>
        <text:list-item>
          <text:p text:style-name="P26">zapasowe ubrania w podpisanym worku (do pozostawienia w szatni)</text:p>
        </text:list-item>
      </text:list>
      <text:p text:style-name="Akapitzlistą"/>
      <text:list text:style-name="WWNum1" text:continue-numbering="true">
        <text:list-item>
          <text:p text:style-name="P27">piórnik wyposażony w:</text:p>
        </text:list-item>
      </text:list>
      <text:p text:style-name="Akapitzlistą">- nożyczki dobrej jakości</text:p>
      <text:p text:style-name="Akapitzlistą">- kredki ołówkowe 12 kolorów Bambino</text:p>
      <text:p text:style-name="Akapitzlistą">- 2 szt. ołówków 2B</text:p>
      <text:p text:style-name="Akapitzlistą">- temperówka, gumka, linijka</text:p>
      <text:p text:style-name="Akapitzlistą">- flamastry</text:p>
      <text:p text:style-name="Normalny"><text:span text:style-name="T28">Podręczniki obowiązujące w roku szkolnym 2026/2027 prosimy o zakupienie we własnym zakresie tj.: <text:s/></text:span><text:span text:style-name="T29"><text:s/></text:span></text:p>
      <text:p text:style-name="Normalny"><text:span text:style-name="T30">Zestaw „Rośnij z nami. Poziom B</text:span><text:span text:style-name="T31">B</text:span><text:span text:style-name="T32">+" Wydawnictwo MAC<text:s/></text:span></text:p>
      <text:p text:style-name="Normalny"><text:span text:style-name="T33">"Diagnoza. Arkusz obserwacji do badania gotowości szkolnej" Wydawnictwo MAC<text:s/></text:span></text:p>
      <text:p text:style-name="Normalny"><text:span text:style-name="T34">Prosimy o zamawianie pakietów</text:span><text:span text:style-name="T35"><text:s/>w</text:span><text:span text:style-name="T36"><text:s/>księgarni internetowej:<text:s/></text:span></text:p>
      <text:p text:style-name="Normalny"><text:a xlink:href="https://ksiegarnia-edukacyjna.pl/pakiety-do-przedszkola/rosnij-z-nami.html" office:target-frame-name="_top" xlink:show="replace"><text:span text:style-name="T37">https://ksiegarnia-edukacyjna.pl/pakiety-do-przedszkola/rosnij-z-nami.html</text:span></text:a><text:span text:style-name="T38"><text:s/></text:span><text:span text:style-name="T39"><text:s/></text:span></text:p>
      <text:p text:style-name="Normalny"><text:span text:style-name="T40">można wówczas wykorzystać kod<text:s/></text:span><text:span text:style-name="T41">rabatowy 5%</text:span><text:span text:style-name="T42"><text:s/></text:span><text:span text:style-name="T43">S9P5R</text:span><text:span text:style-name="T44">.</text:span></text:p>
      <text:p text:style-name="Akapitzlistą"/>
      <text:p text:style-name="P45"/>
      <text:p text:style-name="P46">Prosimy, aby artykuły z wyprawki były podpisane, a wyprawka dotarła skompletowana. Dalsza część wyprawki ustalona będzie przez nauczycieli poszczególnych grup i zostanie podana na zebraniu z rodzicami na początku września.</text:p>
      <text:p text:style-name="P47"/>
      <text:p text:style-name="P48"><text:span text:style-name="T49"><text:s text:c="94"/>Dziękujemy i do zobaczenia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 svg:panose-1="2 11 5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oryś</meta:initial-creator>
    <dc:creator>Marzena Mazur</dc:creator>
    <meta:creation-date>2026-06-24T10:20:00Z</meta:creation-date>
    <dc:date>2026-06-24T10:20:00Z</dc:date>
    <meta:template xlink:href="Normal.dotm" xlink:type="simple"/>
    <meta:editing-cycles>10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3" meta:character-count="2121" meta:row-count="15" meta:non-whitespace-character-count="1822"/>
  </office:meta>
</office:document-meta>
</file>