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9" style:family="table-column">
      <style:table-column-properties style:column-width="3.343in"/>
    </style:style>
    <style:style style:name="TableColumn10" style:family="table-column">
      <style:table-column-properties style:column-width="3.343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15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15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15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line-height="150%"/>
      <style:text-properties fo:font-weight="bold" style:font-weight-asian="bold"/>
    </style:style>
    <style:style style:name="TableColumn41" style:family="table-column">
      <style:table-column-properties style:column-width="2.2284in"/>
    </style:style>
    <style:style style:name="TableColumn42" style:family="table-column">
      <style:table-column-properties style:column-width="2.2284in"/>
    </style:style>
    <style:style style:name="TableColumn43" style:family="table-column">
      <style:table-column-properties style:column-width="2.2291in"/>
    </style:style>
    <style:style style:name="Table40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5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50%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50%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50%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50%"/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50%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50%"/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150%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150%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15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50%"/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50%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50%"/>
      <style:text-properties fo:font-weight="bold" style:font-weight-asian="bold"/>
    </style:style>
    <style:style style:name="P86" style:parent-style-name="Standard" style:family="paragraph">
      <style:paragraph-properties fo:text-align="justify" fo:line-height="150%"/>
      <style:text-properties fo:font-weight="bold" style:font-weight-asian="bold"/>
    </style:style>
    <style:style style:name="P87" style:parent-style-name="Standard" style:family="paragraph">
      <style:paragraph-properties fo:text-align="justify" fo:line-height="150%"/>
      <style:text-properties fo:font-weight="bold" style:font-weight-asian="bold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font-weight="bold" style:font-weight-asian="bold" style:font-weight-complex="bold" fo:color="#000000"/>
    </style:style>
    <style:style style:name="T90" style:parent-style-name="Domyślnaczcionkaakapitu" style:family="text">
      <style:text-properties fo:color="#000000"/>
    </style:style>
    <style:style style:name="P91" style:parent-style-name="Default" style:family="paragraph">
      <style:text-properties fo:font-weight="bold" style:font-weight-asian="bold"/>
    </style:style>
    <style:style style:name="P92" style:parent-style-name="Default" style:family="paragraph">
      <style:paragraph-properties fo:text-align="justify" fo:line-height="150%" fo:margin-left="0.25in" fo:text-indent="0in">
        <style:tab-stops/>
      </style:paragraph-properties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Default" style:family="paragraph">
      <style:paragraph-properties fo:text-align="justify" fo:line-height="150%"/>
      <style:text-properties fo:font-weight="bold" style:font-weight-asian="bold"/>
    </style:style>
    <style:style style:name="P95" style:parent-style-name="Default" style:family="paragraph">
      <style:paragraph-properties fo:text-align="justify" fo:line-height="150%"/>
      <style:text-properties fo:font-weight="bold" style:font-weight-asian="bold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fo:font-weight="bold" style:font-weight-asian="bold" fo:color="#000000"/>
    </style:style>
    <style:style style:name="T98" style:parent-style-name="Domyślnaczcionkaakapitu" style:family="text">
      <style:text-properties fo:color="#000000"/>
    </style:style>
    <style:style style:name="TableColumn100" style:family="table-column">
      <style:table-column-properties style:column-width="2.2305in" style:use-optimal-column-width="false"/>
    </style:style>
    <style:style style:name="TableColumn101" style:family="table-column">
      <style:table-column-properties style:column-width="2.2312in" style:use-optimal-column-width="false"/>
    </style:style>
    <style:style style:name="TableColumn102" style:family="table-column">
      <style:table-column-properties style:column-width="2.2312in" style:use-optimal-column-width="false"/>
    </style:style>
    <style:style style:name="Table99" style:family="table">
      <style:table-properties style:width="6.69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>
        <style:tab-stops>
          <style:tab-stop style:type="left" style:position="0.1333in"/>
          <style:tab-stop style:type="center" style:position="1.077in"/>
        </style:tab-stops>
      </style:paragraph-properties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P135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136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fo:font-weight="bold" style:font-weight-asian="bold" fo:color="#000000"/>
    </style:style>
    <style:style style:name="T13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41" style:parent-style-name="Domyślnaczcionkaakapitu" style:family="text">
      <style:text-properties fo:font-weight="bold" style:font-weight-asian="bold"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font-weight="bold" style:font-weight-asian="bold" fo:color="#000000"/>
    </style:style>
    <style:style style:name="P144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145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/>
    </style:style>
    <style:style style:name="P15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 fo:line-height="150%"/>
    </style:style>
    <style:style style:name="P165" style:parent-style-name="Standard" style:family="paragraph">
      <style:paragraph-properties fo:line-height="150%" fo:margin-left="2in" fo:text-indent="0.5in">
        <style:tab-stops/>
      </style:paragraph-properties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Default" style:family="paragraph">
      <style:text-properties fo:font-weight="bold" style:font-weight-asian="bold"/>
    </style:style>
    <style:style style:name="P169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70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71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72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73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74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75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76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77" style:parent-style-name="Default" style:family="paragraph">
      <style:paragraph-properties fo:text-align="end"/>
      <style:text-properties fo:color="#CE181E"/>
    </style:style>
    <style:style style:name="P178" style:parent-style-name="Default" style:family="paragraph">
      <style:paragraph-properties fo:text-align="end"/>
    </style:style>
    <style:style style:name="T179" style:parent-style-name="Domyślnaczcionkaakapitu" style:family="text">
      <style:text-properties fo:font-weight="bold" style:font-weight-asian="bold"/>
    </style:style>
    <style:style style:name="T180" style:parent-style-name="Domyślnaczcionkaakapitu" style:family="text">
      <style:text-properties fo:font-weight="bold" style:font-weight-asian="bold"/>
    </style:style>
    <style:style style:name="P181" style:parent-style-name="Standard" style:family="paragraph">
      <style:paragraph-properties fo:line-height="150%"/>
    </style:style>
    <style:style style:name="P182" style:parent-style-name="Standard" style:family="paragraph">
      <style:paragraph-properties style:text-autospace="none"/>
      <style:text-properties fo:color="#000000"/>
    </style:style>
    <style:style style:name="P183" style:parent-style-name="Normalny" style:family="paragraph">
      <style:paragraph-properties fo:break-before="page"/>
      <style:text-properties fo:hyphenate="true"/>
    </style:style>
    <style:style style:name="P184" style:parent-style-name="Default" style:family="paragraph">
      <style:paragraph-properties fo:text-align="center"/>
      <style:text-properties fo:font-weight="bold" style:font-weight-asian="bold"/>
    </style:style>
    <style:style style:name="P185" style:parent-style-name="Default" style:family="paragraph">
      <style:paragraph-properties fo:text-align="center"/>
      <style:text-properties fo:font-weight="bold" style:font-weight-asian="bold"/>
    </style:style>
    <style:style style:name="P186" style:parent-style-name="Default" style:family="paragraph">
      <style:text-properties fo:font-weight="bold" style:font-weight-asian="bold"/>
    </style:style>
    <style:style style:name="P187" style:parent-style-name="Default" style:family="paragraph">
      <style:paragraph-properties fo:text-align="justify"/>
    </style:style>
    <style:style style:name="P188" style:parent-style-name="Default" style:family="paragraph">
      <style:paragraph-properties fo:text-align="center"/>
      <style:text-properties fo:font-weight="bold" style:font-weight-asian="bold"/>
    </style:style>
    <style:style style:name="TableColumn190" style:family="table-column">
      <style:table-column-properties style:column-width="2.3604in" style:use-optimal-column-width="false"/>
    </style:style>
    <style:style style:name="TableColumn191" style:family="table-column">
      <style:table-column-properties style:column-width="2.1013in" style:use-optimal-column-width="false"/>
    </style:style>
    <style:style style:name="TableColumn192" style:family="table-column">
      <style:table-column-properties style:column-width="2.2312in" style:use-optimal-column-width="false"/>
    </style:style>
    <style:style style:name="Table189" style:family="table">
      <style:table-properties style:width="6.69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P204" style:parent-style-name="TableContents" style:family="paragraph">
      <style:paragraph-properties fo:text-align="justify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P210" style:parent-style-name="Default" style:family="paragraph">
      <style:paragraph-properties fo:text-align="end"/>
    </style:style>
    <style:style style:name="P211" style:parent-style-name="Default" style:family="paragraph">
      <style:paragraph-properties fo:text-align="end"/>
    </style:style>
    <style:style style:name="P212" style:parent-style-name="Default" style:family="paragraph">
      <style:text-properties fo:font-weight="bold" style:font-weight-asian="bold"/>
    </style:style>
    <style:style style:name="P213" style:parent-style-name="Default" style:family="paragraph">
      <style:paragraph-properties fo:text-align="justify"/>
    </style:style>
    <style:style style:name="T214" style:parent-style-name="Domyślnaczcionkaakapitu" style:family="text">
      <style:text-properties fo:font-style="italic" style:font-style-asian="italic"/>
    </style:style>
    <style:style style:name="T215" style:parent-style-name="Domyślnaczcionkaakapitu" style:family="text">
      <style:text-properties fo:font-weight="bold" style:font-weight-asian="bold"/>
    </style:style>
    <style:style style:name="P216" style:parent-style-name="Default" style:family="paragraph">
      <style:paragraph-properties fo:text-align="justify" fo:margin-bottom="0.0486in"/>
    </style:style>
    <style:style style:name="P217" style:parent-style-name="Default" style:family="paragraph">
      <style:paragraph-properties fo:text-align="justify" fo:margin-bottom="0.0486in"/>
    </style:style>
    <style:style style:name="P218" style:parent-style-name="Default" style:family="paragraph">
      <style:paragraph-properties fo:text-align="justify" fo:margin-bottom="0.059in"/>
    </style:style>
    <style:style style:name="T219" style:parent-style-name="Domyślnaczcionkaakapitu" style:family="text">
      <style:text-properties fo:font-weight="bold" style:font-weight-asian="bold"/>
    </style:style>
    <style:style style:name="P220" style:parent-style-name="Default" style:family="paragraph">
      <style:paragraph-properties fo:text-align="justify" fo:margin-bottom="0.059in"/>
    </style:style>
    <style:style style:name="P221" style:parent-style-name="Default" style:family="paragraph">
      <style:paragraph-properties fo:text-align="justify" fo:margin-bottom="0.059in"/>
    </style:style>
    <style:style style:name="P222" style:parent-style-name="Default" style:family="paragraph">
      <style:paragraph-properties fo:text-align="justify" fo:margin-bottom="0.059in"/>
    </style:style>
    <style:style style:name="P223" style:parent-style-name="Default" style:family="paragraph">
      <style:paragraph-properties fo:text-align="justify" fo:margin-bottom="0.059in"/>
    </style:style>
    <style:style style:name="P224" style:parent-style-name="Default" style:family="paragraph">
      <style:paragraph-properties fo:text-align="justify" fo:margin-bottom="0.059in"/>
    </style:style>
    <style:style style:name="P225" style:parent-style-name="Default" style:family="paragraph">
      <style:paragraph-properties fo:text-align="justify"/>
    </style:style>
    <style:style style:name="P226" style:parent-style-name="Standard" style:family="paragraph">
      <style:paragraph-properties style:text-autospace="none" fo:text-align="justify" fo:line-height="150%"/>
      <style:text-properties style:font-name-complex="Arial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RTA</text:p>
      <text:p text:style-name="P2">ZGŁOSZENIA DZIECKA DO ŚWIETLICY SZKOLNEJ</text:p>
      <text:p text:style-name="P3">na rok szkolny 2020/2021</text:p>
      <text:p text:style-name="P4"/>
      <text:p text:style-name="P5"/>
      <text:p text:style-name="P6">Proszę o przyjęcie mojego dziecka<text:s/>...................................................................ucznia klasy ............... do świetlicy szkolnej w Szkole Podstawowej nr 6 <text:s/>w Gdańsku..</text:p>
      <text:p text:style-name="P7">I. Dane osobowe dziecka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 i miejsce urodzeni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 zamieszkani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Ważne informacje<text:s/>dotyczące stanu zdrowia dzieck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Ważne informacje dotyczące zachowania dziecka i in.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II. Kryteria zapisów ucznia do świetlicy szkolnej - zgodnie z Ustawą z dnia 14 grudnia 2016r. Prawo Oświatowe (Dz.U.z 2017r. Poz.59 ze zm.) art. 105.<text:s/></text:p>
      <text:p text:style-name="P33">Przyczyny uzasadniające<text:s/><text:span text:style-name="T34">ubieganie się</text:span><text:s/>o miejsce w świetlicy (<text:span text:style-name="T35">należy podkreślić wybraną odpowiedź)</text:span>:</text:p>
      <text:list text:style-name="WW8Num5">
        <text:list-item>
          <text:p text:style-name="P36">dziecko musi dłużej przebywać w szkole ze względu na czas pracy obojga rodziców/opiekunów prawnych,</text:p>
        </text:list-item>
        <text:list-item>
          <text:p text:style-name="P37">dziecko musi dłużej przebywać w szkole ze względu na<text:s/>organizację dojazdu <text:s/>do szkoły,</text:p>
        </text:list-item>
        <text:list-item>
          <text:p text:style-name="P38">inne okoliczności wymagające zapewnienia opieki w szkole – jakie………………………………………………………………………………………..</text:p>
        </text:list-item>
      </text:list>
      <text:p text:style-name="P39">III. Dane rodziców / opiekunów prawnych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matka / opiekun prawny</text:p>
          </table:table-cell>
          <table:table-cell table:style-name="TableCell49">
            <text:p text:style-name="P50">ojciec / opiekun prawny</text:p>
          </table:table-cell>
        </table:table-row>
        <table:table-row table:style-name="TableRow51">
          <table:table-cell table:style-name="TableCell52">
            <text:p text:style-name="P53">Imię i nazwisko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 zamieszkani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Numer telefonu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eria i numer dowodu osobistego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Miejsce pracy i godziny pracy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IV. Odbiór dziecka ze świetlicy szkolnej</text:p>
      <text:p text:style-name="Standard"><text:span text:style-name="T88">Dziecko będzie odbierane ze świetlicy (</text:span><text:span text:style-name="T89">właściwe zakreślić kółkiem</text:span><text:span text:style-name="T90">):</text:span></text:p>
      <text:list text:style-name="WW8Num11">
        <text:list-item>
          <text:p text:style-name="P91">PRZEZ RODZICÓW</text:p>
        </text:list-item>
        <text:list-item>
          <text:p text:style-name="P92"><text:span text:style-name="T93">PRZEZ INNE UPOWAŻNIONE OSOBY</text:span></text:p>
        </text:list-item>
      </text:list>
      <text:p text:style-name="P94"/>
      <text:soft-page-break/>
      <text:p text:style-name="P95">UPOWAŻNIENIE DO ODBIORU DZIECKA ZE ŚWIETLICY</text:p>
      <text:p text:style-name="P96"><text:span text:style-name="T97">Do odbioru dziecka ze<text:s/></text:span><text:span text:style-name="T98">świetlicy szkolnej upoważniam/y następującą/e pełnoletnią/e osobę/y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Imię i nazwisko</text:p>
            <text:p text:style-name="P106">powinowactwo</text:p>
          </table:table-cell>
          <table:table-cell table:style-name="TableCell107">
            <text:p text:style-name="P108">Seria i numer dowodu osobistego</text:p>
          </table:table-cell>
          <table:table-cell table:style-name="TableCell109">
            <text:p text:style-name="P110">Numer telefonu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Wyrażam zgodę na<text:s/>odbiór dziecka przez osobę niepełnoletnią (musi mieć co najmniej 10 lat):</text:p>
      <text:p text:style-name="P137"><text:span text:style-name="T138">…………………………………………………………………………………………………………(</text:span><text:span text:style-name="T139">imię i nazwisko, stopień pokrewieństwa, wiek )</text:span></text:p>
      <text:p text:style-name="Default"/>
      <text:p text:style-name="Default">Bierzemy na siebie pełną odpowiedzialność prawną za bezpieczeństwo dziecka odebranego ze świetlicy przez osobę upoważnioną.</text:p>
      <text:p text:style-name="Default"/>
      <text:p text:style-name="P140"><text:span text:style-name="T141">Data………………</text:span><text:span text:style-name="T142"><text:s/></text:span><text:span text:style-name="T143">Podpis rodziców/prawnych opiekunów <text:s/>…………………………………...</text:span></text:p>
      <text:p text:style-name="P144"/>
      <text:list text:style-name="WW8Num11" text:continue-numbering="true">
        <text:list-item>
          <text:p text:style-name="P145">BĘDZIE WYCHODZIĆ DO DOMU SAMODZIELNIE</text:p>
        </text:list-item>
      </text:list>
      <text:p text:style-name="P146">Oświadczam, że wyrażam zgodę i biorę pełną odpowiedzialność prawną za samodzielny powrót dziecka do domu</text:p>
      <text:p text:style-name="P147"><text:span text:style-name="T148">Data</text:span>……………<text:s/><text:span text:style-name="T149">Podpis</text:span><text:span text:style-name="T150">y <text:s text:c="2"/>rodziców / prawnych opiekunów</text:span><text:s text:c="2"/>……………………………….</text:p>
      <text:p text:style-name="P151"/>
      <text:p text:style-name="P152"><text:span text:style-name="T153">V</text:span>. Oświadczam, że zapoznałam / em się z Regulaminem Świetlicy SP nr 6 i przedłożone przeze mnie w niniejszym kwestionariuszu informacje są zgodne ze stanem faktycznym.</text:p>
      <text:p text:style-name="P154"><text:span text:style-name="T155">Data</text:span>……………<text:s/><text:span text:style-name="T156">Podpisy <text:s text:c="2"/>rodziców / prawnyc</text:span><text:span text:style-name="T157">h opiekunów</text:span><text:s text:c="2"/>……………………………….</text:p>
      <text:p text:style-name="P158"/>
      <text:p text:style-name="P159">UWAGA!</text:p>
      <text:p text:style-name="P160">Wszystkie podane przez Państwa informacje służą zapewnieniu bezpieczeństwa Państwa dziecku <text:s text:c="36"/>i prawidłowego przebiegu zajęć opiekuńczo – wychowawczych w świetlicy. Są objęte<text:s/>tajemnicą zawodową <text:s text:c="36"/>i są tylko do wiadomości nauczycieli pracujących w szkole.</text:p>
      <text:p text:style-name="P161"/>
      <text:p text:style-name="P162">Podane przez Państwa dane osobowe będą przetwarzane zgodnie z art.6 ust 1 1 a) RODO <text:s text:c="46"/>wykorzystywane tylko na potrzeby świetlicy szkolnej.</text:p>
      <text:p text:style-name="P163">Czy wyraża Pani / Pan zgodę na przetwarzanie danych osobowych podanych wyżej przez Zespół Szkolno – Przedszkolny nr 6 w Gdańsku wyłącznie w celu zgłoszenia dziecka i korzystania z usług świetlicy?</text:p>
      <text:p text:style-name="P164"><draw:custom-shape svg:x="3.53333in" svg:y="0.09167in" svg:width="0.33264in" svg:height="0.2in" draw:z-index="251661312" draw:id="id0" draw:style-name="a0" draw:name="Prostokąt 2" text:anchor-type="paragraph"><svg:title/><svg:desc/><draw:enhanced-geometry draw:type="non-primitive" svg:viewBox="0 0 21600 21600" draw:enhanced-path="M 0 0 L 21600 0 21600 21600 0 21600 Z N"/></draw:custom-shape><draw:custom-shape svg:x="2.47083in" svg:y="0.08333in" svg:width="0.33264in" svg:height="0.2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p>
      <text:p text:style-name="P165">TAK <text:s text:c="10"/><text:s text:c="7"/>NIE</text:p>
      <text:p text:style-name="Standard">*<text:span text:style-name="T166">Jeżeli nie wyrazi Pani / Pan tej zgody, nie będziemy mogli przyjąć zgłoszenia dziecka do świetlicy.</text:span></text:p>
      <text:p text:style-name="P167"/>
      <text:p text:style-name="Standard"/>
      <text:soft-page-break/>
      <text:p text:style-name="P168">Jednocześnie przyjmuję do wiadomości, że:</text:p>
      <text:list text:style-name="LFO17" text:continue-numbering="true">
        <text:list-item>
          <text:p text:style-name="P169">Administratorem danych osobowych jest Zespół Szkolno - <text:s/>Przedszkolny nr 6 w Gdańsku.</text:p>
        </text:list-item>
        <text:list-item>
          <text:p text:style-name="P170">Kontakt z<text:s/>Inspektorem Ochrony Danych możliwy jest pod adresem email:inspektor.odo@gmail.com</text:p>
        </text:list-item>
        <text:list-item>
          <text:p text:style-name="P171">Podane dane osobowe będą przetwarzane nie dłużej niż okres świadczenia usługi lub do czasu wycofania tej zgody.</text:p>
        </text:list-item>
        <text:list-item>
          <text:p text:style-name="P172">Dane nie będą udostępniane inny zewnętrznym podmiotom.</text:p>
        </text:list-item>
        <text:list-item>
          <text:p text:style-name="P173">Przysługuje mi prawo żądania dostępu do podanych przeze mnie danych osobowych, ich sprostowania, usunięcia lub ograniczenia przetwarzania oraz prawo wniesienia sprzeciwu wobec przetwarzania, a także prawo do przenoszenia danych.</text:p>
        </text:list-item>
        <text:list-item>
          <text:p text:style-name="P174">Ponadto przysługuje mi prawo cofnięcia wyrażonej zgody w dowolnym momencie. Powyższe nie wpływa na zgodność z prawem przetwarzania, którego dokonano na podstawie wyrażonej przeze mnie zgody przed jej cofnięciem.</text:p>
        </text:list-item>
        <text:list-item>
          <text:p text:style-name="P175">Dodatkowo przysługuje mi prawo do złożenia skargi do organu nadzorczego – Prezesa Urzędu Ochrony Danych Osobowych.</text:p>
        </text:list-item>
        <text:list-item>
          <text:p text:style-name="P176">Podanie przeze mnie danych osobowych jest dobrowolne.</text:p>
        </text:list-item>
      </text:list>
      <text:p text:style-name="P177"/>
      <text:p text:style-name="P178"/>
      <text:p text:style-name="Default"><text:span text:style-name="T179">Data</text:span>……………<text:s/><text:span text:style-name="T180">Podpisy <text:s text:c="2"/>rodziców / prawnych opiekunów</text:span><text:s text:c="2"/>……………………………….</text:p>
      <text:p text:style-name="P181"/>
      <text:p text:style-name="P182"/>
      <text:p text:style-name="P183"/>
      <text:p text:style-name="Default"/>
      <text:p text:style-name="P184"/>
      <text:p text:style-name="P185">ZGODA OSOBY UPOWAŻNIONEJ DO ODBIORU DZIECKA ZE ŚWIETLICY SZKOLNEJ</text:p>
      <text:p text:style-name="P186"/>
      <text:p text:style-name="P187">Wyrażam zgodę na przetwarzanie moich danych osobowych przez Zespół Szkolno – Przedszkolny nr 6 w Gdańsku w zakresie realizacji opieki świetlicowej, tj. odbioru ze świetlicy szkolnej ucznia/uczennicy ………………………………………………………………… .</text:p>
      <text:p text:style-name="Default"><text:tab/><text:tab/><text:tab/><text:tab/>(imię i nazwisko ucznia/uczennicy)</text:p>
      <text:p text:style-name="Default"/>
      <text:p text:style-name="P188">Dane<text:s/>identyfikacyjne opiekuna upoważnionego przez rodziców/prawnych opiekunów: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Imię i nazwisko</text:p>
            <text:p text:style-name="P196">(powinowactwo/pokrewieństwo)</text:p>
          </table:table-cell>
          <table:table-cell table:style-name="TableCell197">
            <text:p text:style-name="P198">Seria i numer dowodu osobistego</text:p>
          </table:table-cell>
          <table:table-cell table:style-name="TableCell199">
            <text:p text:style-name="P200">Numer telefonu</text:p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Default"/>
      <text:p text:style-name="P210">…………………………………..</text:p>
      <text:p text:style-name="P211">Data i podpis osoby uprawnionej</text:p>
      <text:p text:style-name="Default"><text:tab/><text:tab/><text:tab/><text:tab/><text:tab/><text:tab/><text:tab/><text:tab/><text:tab/><text:tab/>do odbioru<text:s/>dziecka</text:p>
      <text:p text:style-name="Default"/>
      <text:p text:style-name="P212">Informacja o przetwarzaniu danych osobowych dla osób upoważnionych do odbioru dzieci ze świetlicy szkolnej</text:p>
      <text:p text:style-name="P213">Zgodnie z art. 13 Rozporządzenia Parlamentu Europejskiego i Rady (UE) 2016/679 z dnia 27 kwietnia 2016r. w sprawie ochrony osób<text:s/>fizycznych w związku z przetwarzaniem danych osobowych i w sprawie swobodnego przepływu takich danych oraz uchylenia dyrektywy 95/46/WE (<text:span text:style-name="T214">4.5.2016 L 119/38 Dziennik Urzędowy Unii Europejskiej PL)<text:s/></text:span><text:span text:style-name="T215">informuję, że</text:span>:</text:p>
      <text:list text:style-name="LFO18" text:continue-numbering="true">
        <text:list-item>
          <text:p text:style-name="P216">Administratorem Państwa danych osobowych jest<text:s/>Zespół Szkolno – Przedszkolny nr 6 <text:s text:c="24"/>w Gdańsku.</text:p>
        </text:list-item>
        <text:list-item>
          <text:p text:style-name="P217">Kontakt z Inspektorem Ochrony Danych możliwy jest pod możliwy jest pod adresem email:inspektor.odo@gmail.com</text:p>
        </text:list-item>
        <text:list-item>
          <text:p text:style-name="P218">Dane osobowe będą przetwarzane na podstawie<text:s/><text:span text:style-name="T219">art. 6 ust. 1 lit. a<text:s/></text:span>ogólnego rozporządzenia j/w o ochronie danych w celu zapewnienia opieki świetlicowej.</text:p>
        </text:list-item>
        <text:list-item>
          <text:p text:style-name="P220">Administrator danych nie będzie przekazywać Pani/Pana danych innym podmiotom.</text:p>
        </text:list-item>
        <text:list-item>
          <text:p text:style-name="P221">Dane Pana/Pani będą przechowywane przez rok szkolny, którego dotyczy upoważnienie.</text:p>
        </text:list-item>
        <text:list-item>
          <text:p text:style-name="P222">Jednocześnie informujemy, że ma Pani/Pan obowiązek podania niezbędnych danych osobowych.</text:p>
        </text:list-item>
        <text:list-item>
          <text:p text:style-name="P223">Przysługuje Panu/i prawo wniesienia skargi do organu nadzorczego jakim jest Urząd Ochrony Danych osobowych z siedzibą w Warszawie.</text:p>
        </text:list-item>
        <text:list-item>
          <text:p text:style-name="P224">Posiada Pan/i prawo do: żądania od<text:s/>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225">Podanie danych osobowych jest dobrowolne, jednakże<text:s/>niepodanie danych w zakresie wymaganym przez administratora może skutkować brakiem możliwości odbioru dziecka ze świetlicy przez Panią/Pana.</text:p>
        </text:list-item>
      </text:list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SimSun" style:font-name-complex="Lucida Sans" fo:font-weight="bold" style:font-weight-asian="bold" style:font-weight-complex="bold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widows="2" fo:orphans="2" fo:text-align="center"/>
      <style:text-properties style:font-name-asian="Times New Roman" fo:font-size="16pt" style:font-size-asian="16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odtytuł" style:display-name="Podtytuł" style:family="paragraph" style:parent-style-name="Nagłówek2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fo:margin-bottom="0.0833in" fo:line-height="2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Symbol" style:font-name-asian="Symbol" style:font-name-complex="Symbol"/>
    </style:style>
    <style:style style:name="WW8Num2z3" style:display-name="WW8Num2z3" style:family="text">
      <style:text-properties style:font-name="Symbol" style:font-name-asian="Arial Unicode MS" style:font-name-complex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 style:font-size-complex="10pt"/>
    </style:style>
    <style:style style:name="WW8Num6z0" style:display-name="WW8Num6z0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Times New Roman" style:font-name-complex="Wingdings" fo:font-size="11pt" style:font-size-asian="11pt" style:font-size-complex="11pt"/>
    </style:style>
    <style:style style:name="WW8Num9z0" style:display-name="WW8Num9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asian="Symbol" style:font-name-complex="Wingdings" fo:font-size="11pt" style:font-size-asian="11pt" style:font-size-complex="11pt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Times New Roman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/>
    <style:style style:name="Domyślnaczcionkaakapitu3" style:display-name="Domyślna czcionka akapitu3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>
      <style:text-properties style:font-name="Symbol" style:font-name-asian="Arial Unicode MS" style:font-name-complex="Arial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2" style:display-name="Domyślna czcionka akapitu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Symbol" style:font-name-asian="Arial Unicode MS" style:font-name-complex="Aria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3" style:display-name="WW8Num9z3" style:family="text">
      <style:text-properties style:font-name="Symbol" style:font-name-asian="Arial Unicode MS" style:font-name-complex="Ari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9z1" style:display-name="WW8Num19z1" style:family="text"/>
    <style:style style:name="WW8Num19z3" style:display-name="WW8Num19z3" style:family="text">
      <style:text-properties style:font-name="Symbol" style:font-name-asian="Arial Unicode MS"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Arial Unicode MS" style:font-name-complex="Ari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>
      <style:text-properties style:font-name="Symbol" style:font-name-asian="Arial Unicode MS" style:font-name-complex="Aria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Arial Unicode MS" style:font-name-complex="Arial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Arial Unicode MS" style:font-name-complex="Arial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Times New Roman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size="16pt" style:font-size-asian="16pt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asian="Arial Unicode MS" style:font-name-complex="Arial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0pt"/>
    </style:style>
    <text:list-style style:name="WW8Num5" style:display-name="WW8Num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Wingdings" fo:font-size="11pt" style:font-size-asian="11pt" style:font-size-complex="11pt"/>
    </style:style>
    <text:list-style style:name="WW8Num8" style:display-name="WW8Num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Wingdings" fo:font-size="11pt" style:font-size-asian="11pt" style:font-size-complex="11pt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ŚWIETLICY SZKOLNEJ W SZKOLE PODSTAWOWEJ IM</dc:title>
    <dc:subject/>
    <meta:initial-creator>gg</meta:initial-creator>
    <dc:creator>user</dc:creator>
    <meta:creation-date>2020-08-26T10:56:00Z</meta:creation-date>
    <dc:date>2020-08-26T10:56:00Z</dc:date>
    <meta:print-date>2020-08-21T07:04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32" meta:character-count="6516" meta:row-count="46" meta:non-whitespace-character-count="5597"/>
  </office:meta>
</office:document-meta>
</file>