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fo:color="#FF0000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color="#FF0000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konkursu Prezydium<text:s/>Rady Rodziców „Mam talent”</text:p>
      <text:p text:style-name="P2"/>
      <text:p text:style-name="P3">1. Udział w konkursie może wziąć każdy uczeń Szkoły Podstawowej nr 6, przy czym materiał konkursowy może być przygotowywany w formie pracy zbiorowej uczniów Zespołu Szkolno- Przedszkolnego nr 6.</text:p>
      <text:p text:style-name="P4"/>
      <text:p text:style-name="P5">2. Warunkiem wzięcia udziału w<text:s/>konkursie jest:</text:p>
      <text:p text:style-name="P6">a) przygotowanie materiału konkursowego w tematyce „Mam talent” przedstawiający uzdolnienia uczestników konkursu,</text:p>
      <text:p text:style-name="P7">b) przesłanie materiału konkursowego (w formie zdjęcia lub nagrania) na adres poczty elektronicznej Rady Rodziców do godziny 23:53 6 grudnia 2020 roku,</text:p>
      <text:p text:style-name="P8">c) przesłanie wraz z materiałem konkursowym:</text:p>
      <text:p text:style-name="P9">- zgody rodzica na udział w konkursie zgodnie z załączonym wzorem,</text:p>
      <text:p text:style-name="P10">- imienia, nazwiska i klasy ucznia/ów przygotowujących materiał konkursowy.</text:p>
      <text:p text:style-name="P11"/>
      <text:p text:style-name="P12">3. Materiał konkursowy<text:span text:style-name="T13"><text:s/>może być przygoto</text:span><text:span text:style-name="T14">wany dowolną techniką<text:s/></text:span>– może to być praca plastyczna każdego rodzaju, nagranie (do 10 minut), zdjęcie, przy czym przesłanie materiału plastycznego musi mieć formę nagrania lub zdjęcia.</text:p>
      <text:p text:style-name="P15"><text:line-break/>4. Rozstrzygnięcie konkursu odbywać się będzie w dwóch kategoriach wiekowych:</text:p>
      <text:p text:style-name="P16">- I – klasy 0-3,</text:p>
      <text:p text:style-name="P17">- II – klasy 4-8.</text:p>
      <text:p text:style-name="P18"/>
      <text:p text:style-name="P19">5. Pula nagród w każdej kategorii wiekowej wynosi 300 (trzysta) złotych i będzie miała formę bonu do sklepu Empik. Przewidywane nagrody:</text:p>
      <text:p text:style-name="P20">- miejsce pierwsze – bon o wartości 100 (stu) złotych,</text:p>
      <text:p text:style-name="P21">- miejsce<text:s/>drugie – bon o wartości 80 (osiemdziesięciu) złotych,</text:p>
      <text:p text:style-name="P22">- miejsce trzecie – bon o wartości 60 (sześćdziesięciu) złotych,</text:p>
      <text:p text:style-name="P23">- dwa wyróżnienia – bon o wartości 30 (trzydziestu) złotych.</text:p>
      <text:p text:style-name="P24"/>
      <text:p text:style-name="P25">6. Wyboru zwycięzców w danej kategorii wiekowej będą dokonywali członkowie<text:s/>Prezydium Rady Rodziców, których dzieci nie występują w konkursie danej kategorii wiekowej, zwyczajną większością głosów.</text:p>
      <text:p text:style-name="P26"/>
      <text:p text:style-name="P27">7. Lista zwycięzców zostanie opublikowana 13 grudnia 2020 roku, a prace zwycięzców zostaną umieszczone na stronie internetowej Rady Rodzic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STANKIEWICZ</dc:creator>
    <meta:creation-date>2020-11-24T10:01:00Z</meta:creation-date>
    <dc:date>2020-11-24T10:01:00Z</dc:date>
    <meta:template xlink:href="Normal" xlink:type="simple"/>
    <meta:editing-cycles>2</meta:editing-cycles>
    <meta:editing-duration>PT600S</meta:editing-duration>
    <meta:document-statistic meta:page-count="1" meta:paragraph-count="3" meta:word-count="259" meta:character-count="1815" meta:row-count="12" meta:non-whitespace-character-count="1559"/>
  </office:meta>
</office:document-meta>
</file>