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color="#000000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color="#000000" fo:letter-spacing="-0.0048in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color="#000000" fo:letter-spacing="-0.0006in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59" style:parent-style-name="Textbody" style:family="paragraph">
      <style:paragraph-properties fo:margin-top="0.0055in" fo:margin-bottom="0in"/>
      <style:text-properties style:font-name="Tahoma" style:font-name-complex="Tahoma" fo:color="#000000" fo:font-size="9pt" style:font-size-asian="9pt" style:font-size-complex="9pt"/>
    </style:style>
    <style:style style:name="P60" style:parent-style-name="Standard" style:family="paragraph">
      <style:paragraph-properties fo:text-align="center" fo:margin-left="0.1in" fo:margin-right="0.1006in">
        <style:tab-stops/>
      </style:paragraph-properties>
      <style:text-properties style:font-name="Tahoma" style:font-name-complex="Tahoma" fo:font-weight="bold" style:font-weight-asian="bold" fo:color="#000000" style:text-scale="95%"/>
    </style:style>
    <style:style style:name="P61" style:parent-style-name="Standard" style:family="paragraph">
      <style:paragraph-properties fo:text-align="center" fo:margin-left="0.1in" fo:margin-right="0.1006in">
        <style:tab-stops/>
      </style:paragraph-properties>
      <style:text-properties style:font-name="Tahoma" style:font-name-complex="Tahoma" fo:font-weight="bold" style:font-weight-asian="bold" fo:color="#000000" style:text-scale="95%"/>
    </style:style>
    <style:style style:name="P62" style:parent-style-name="Standard" style:family="paragraph">
      <style:paragraph-properties fo:text-align="center" fo:margin-top="0.0034in" fo:margin-left="0.1006in" fo:margin-right="0.1in">
        <style:tab-stops/>
      </style:paragraph-properties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center" fo:margin-top="0.0034in" fo:margin-left="0.1006in" fo:margin-right="0.1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color="#000000"/>
    </style:style>
    <style:style style:name="T65" style:parent-style-name="Domyślnaczcionkaakapitu" style:family="text">
      <style:text-properties style:font-name="Tahoma" style:font-name-complex="Tahoma" fo:color="#000000"/>
    </style:style>
    <style:style style:name="T66" style:parent-style-name="Domyślnaczcionkaakapitu" style:family="text">
      <style:text-properties style:font-name="Tahoma" style:font-name-complex="Tahoma" fo:color="#000000" style:text-position="super 66.6%"/>
    </style:style>
    <style:style style:name="T67" style:parent-style-name="Domyślnaczcionkaakapitu" style:family="text">
      <style:text-properties style:font-name="Tahoma" style:font-name-complex="Tahoma" fo:color="#000000"/>
    </style:style>
    <style:style style:name="P68" style:parent-style-name="Standard" style:family="paragraph">
      <style:paragraph-properties fo:text-align="center" fo:margin-top="0.0034in" fo:margin-left="0.1006in" fo:margin-right="0.1in">
        <style:tab-stops/>
      </style:paragraph-properties>
      <style:text-properties style:font-name="Tahoma" style:font-name-complex="Tahoma" fo:color="#000000" fo:font-size="10.5pt" style:font-size-asian="10.5pt" style:font-size-complex="10.5pt"/>
    </style:style>
    <style:style style:name="P69" style:parent-style-name="Standard" style:family="paragraph">
      <style:paragraph-properties fo:text-align="center" fo:margin-top="0.0166in" fo:line-height="0.2236in" fo:margin-left="0.1006in" fo:margin-right="0.1006in">
        <style:tab-stops/>
      </style:paragraph-properties>
      <style:text-properties style:font-name="Tahoma" style:font-name-complex="Tahoma" fo:color="#000000" fo:font-size="14pt" style:font-size-asian="14pt"/>
    </style:style>
    <style:style style:name="P70" style:parent-style-name="Standard" style:family="paragraph">
      <style:paragraph-properties fo:text-align="center" fo:margin-top="0.0187in" fo:margin-left="0.1006in" fo:margin-right="0.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71" style:parent-style-name="Textbody" style:family="paragraph">
      <style:paragraph-properties fo:margin-top="0.0048in" fo:margin-bottom="0in"/>
      <style:text-properties style:font-name="Tahoma" style:font-name-complex="Tahoma" fo:color="#000000" fo:font-size="9pt" style:font-size-asian="9pt" style:font-size-complex="9pt"/>
    </style:style>
    <style:style style:name="P72" style:parent-style-name="Standard" style:family="paragraph">
      <style:paragraph-properties fo:text-align="center" fo:margin-left="0.1in" fo:margin-right="0.1006in">
        <style:tab-stops/>
      </style:paragraph-properties>
    </style:style>
    <style:style style:name="T7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style:text-scale="95%" fo:font-size="11pt" style:font-size-asian="11pt" style:font-size-complex="11pt"/>
    </style:style>
    <style:style style:name="P75" style:parent-style-name="Textbody" style:family="paragraph">
      <style:paragraph-properties fo:margin-top="0.0069in" fo:margin-bottom="0in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76" style:parent-style-name="Standard" style:family="paragraph">
      <style:paragraph-properties fo:text-align="justify" fo:margin-left="0.0819in" fo:margin-right="0.0826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color="#000000" fo:letter-spacing="-0.0006in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83" style:parent-style-name="Standard" style:family="paragraph">
      <style:paragraph-properties fo:margin-top="0.0187in" fo:line-height="104%" fo:margin-left="2.759in" fo:text-indent="0.8118in">
        <style:tab-stops/>
      </style:paragraph-properties>
      <style:text-properties style:font-name="Tahoma" style:font-name-complex="Tahoma" fo:color="#000000"/>
    </style:style>
    <style:style style:name="P84" style:parent-style-name="Standard" style:family="paragraph">
      <style:paragraph-properties fo:margin-top="0.0187in" fo:line-height="104%" fo:margin-left="2.7562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85" style:parent-style-name="Textbody" style:family="paragraph">
      <style:paragraph-properties fo:margin-top="0.0013in" fo:margin-bottom="0in"/>
      <style:text-properties style:font-name="Tahoma" style:font-name-complex="Tahoma" fo:color="#000000"/>
    </style:style>
    <style:style style:name="P86" style:parent-style-name="Textbody" style:family="paragraph">
      <style:paragraph-properties fo:margin-top="0.0013in" fo:margin-bottom="0in"/>
      <style:text-properties style:font-name="Tahoma" style:font-name-complex="Tahoma" fo:color="#000000" fo:font-size="9pt" style:font-size-asian="9pt" style:font-size-complex="9pt"/>
    </style:style>
    <style:style style:name="P87" style:parent-style-name="Nagłówek1" style:family="paragraph">
      <style:paragraph-properties fo:margin-top="0.0201in" fo:line-height="100%"/>
      <style:text-properties style:font-name="Tahoma" style:font-name-complex="Tahoma" fo:color="#000000" fo:font-size="9pt" style:font-size-asian="9pt" style:font-size-complex="9pt"/>
    </style:style>
    <style:style style:name="P88" style:parent-style-name="Textbody" style:family="paragraph">
      <style:paragraph-properties fo:margin-bottom="0.0395in" fo:line-height="100%" fo:margin-left="0.0819in" fo:margin-right="0.0881in">
        <style:tab-stops/>
      </style:paragraph-properties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color="#000000" fo:letter-spacing="-0.0034in" fo:font-size="9pt" style:font-size-asian="9pt" style:font-size-complex="9pt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92" style:parent-style-name="Nagłówek1" style:family="paragraph">
      <style:paragraph-properties fo:margin-top="0in" fo:margin-bottom="0.0395in" fo:line-height="100%"/>
      <style:text-properties style:font-name="Tahoma" style:font-name-complex="Tahoma" fo:color="#000000" fo:font-size="9pt" style:font-size-asian="9pt" style:font-size-complex="9pt"/>
    </style:style>
    <style:style style:name="P93" style:parent-style-name="Textbody" style:family="paragraph">
      <style:paragraph-properties fo:margin-bottom="0.0395in" fo:line-height="100%" fo:margin-left="0.0819in" fo:margin-right="0.084in">
        <style:tab-stops/>
      </style:paragraph-properties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96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97" style:parent-style-name="Textbody" style:family="paragraph">
      <style:paragraph-properties fo:margin-bottom="0.0395in" fo:margin-left="0.0819in" fo:margin-right="0.0833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98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99" style:parent-style-name="Textbody" style:family="paragraph">
      <style:paragraph-properties fo:margin-bottom="0.0395in" fo:margin-left="0.0819in" fo:margin-right="0.0875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0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1" style:parent-style-name="Textbody" style:family="paragraph">
      <style:paragraph-properties fo:margin-bottom="0.0395in" fo:margin-left="0.0819in" fo:margin-right="0.0895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2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3" style:parent-style-name="Textbody" style:family="paragraph">
      <style:paragraph-properties fo:margin-bottom="0.0395in" fo:margin-left="0.0819in" fo:margin-right="0.0854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4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5" style:parent-style-name="Textbody" style:family="paragraph">
      <style:paragraph-properties fo:margin-bottom="0.0395in" fo:margin-left="0.0819in" fo:margin-right="0.0826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6" style:parent-style-name="Standard" style:family="paragraph">
      <style:paragraph-properties fo:margin-bottom="0.0395in"/>
    </style:style>
    <style:style style:name="T107" style:parent-style-name="Domyślnaczcionkaakapitu" style:family="text">
      <style:text-properties style:font-name="Tahoma" style:font-name-complex="Tahoma" fo:color="#000000" style:text-position="super 65%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Regulamin konkursu Prezydium</text:span><text:span text:style-name="T3"><text:s/>Rady Rodziców<text:s/></text:span><text:span text:style-name="T4">„Love is in the air, czyli kochać każdy może”</text:span></text:p>
      <text:p text:style-name="P5"/>
      <text:p text:style-name="P6">1. Udział w konkursie może wziąć każdy uczeń Szkoły Podstawowej nr 6, przy czym materiał konkursowy może być przygotowywany w formie pracy zbiorowej uczniów Zespołu Szkolno- Przedszkolnego nr 6.</text:p>
      <text:p text:style-name="P7"/>
      <text:p text:style-name="P8">2. Warunkiem wzięcia udziału w konkursie jest:</text:p>
      <text:p text:style-name="P9"><text:span text:style-name="T10">a) przygotowanie materiału konkursowego w tematyce<text:s/></text:span><text:span text:style-name="T11">„Love is in the air, czyli kochać każdy może”</text:span><text:span text:style-name="T12"><text:s/>przedstawiającego prace związane z Walentynkami i miłością,</text:span></text:p>
      <text:p text:style-name="P13">b) przesłanie materiału konkursowego (w formie zdjęcia lub nagrania) na adres poczty elektronicznej Rady Rodziców do godziny 23:59 28 lutego 2021 roku,</text:p>
      <text:p text:style-name="P14">c) przesłanie wraz z materiałem konkursowym:</text:p>
      <text:p text:style-name="P15">- zgody rodzica na udział w konkursie zgodnie z załączonym wzorem,</text:p>
      <text:p text:style-name="P16">- imienia, nazwiska i klasy ucznia/ów przygotowujących materiał konkursowy,</text:p>
      <text:p text:style-name="P17">d) opłacenie składki na Radę Rodziców za okres do stycznia 2021 roku włącznie.</text:p>
      <text:p text:style-name="P18"/>
      <text:p text:style-name="P19"><text:span text:style-name="T20">3. Materiał konku</text:span><text:span text:style-name="T21">rsowy może być przygotowany dowolną techniką – może to być praca plastyczna każdego rodzaju, nagranie (do 5 minut), zdjęcie,</text:span><text:span text:style-name="T22"><text:s/>występ artystyczny przy czym przesłanie zgłoszenia, musi mieć formę nagrania w formacie MPEG4 lub zdjęcia w formacie JPG/PDF. Prace prosimy wysyłać na adres e-mail radarodzicow.sp6.gdansk@gmail.com tytułem: Imię Nazwisko ucznia, Klasa, Tytuł konkursu.</text:span></text:p>
      <text:p text:style-name="P23">Nie<text:s/>spełnienie w/w wymogów powoduje odrzucenie zgłoszenia.</text:p>
      <text:p text:style-name="P24"><text:line-break/>4. Rozstrzygnięcie konkursu odbywać się będzie w dwóch kategoriach wiekowych:</text:p>
      <text:p text:style-name="P25">- I – klasy 0-3,</text:p>
      <text:p text:style-name="P26">- II – klasy 4-8.</text:p>
      <text:p text:style-name="P27"/>
      <text:p text:style-name="P28">5. Pula nagród w każdej kategorii wiekowej wynosi 300 (trzysta) złotych i<text:s/>będzie miała formę bonu do sklepu Empik. Przewidywane nagrody:</text:p>
      <text:p text:style-name="P29">- miejsce pierwsze – bon o wartości 100 (stu) złotych,</text:p>
      <text:p text:style-name="P30">- miejsce drugie – bon o wartości 80 (osiemdziesięciu) złotych,</text:p>
      <text:p text:style-name="P31">- miejsce trzecie – bon o wartości 60 (sześćdziesięciu) złotych,</text:p>
      <text:p text:style-name="P32">- dwa<text:s/>wyróżnienia – bon o wartości 30 (trzydziestu) złotych.</text:p>
      <text:p text:style-name="P33"/>
      <text:p text:style-name="P34">6. Wyboru zwycięzców w danej kategorii wiekowej będą dokonywali członkowie Prezydium Rady Rodziców, których dzieci nie występują w konkursie danej kategorii wiekowej, zwyczajną większością głosów.</text:p>
      <text:p text:style-name="P35"/>
      <text:p text:style-name="P36">7.<text:s/>Lista zwycięzców zostanie opublikowana 8 marca 2021 roku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iejscowość,</text:span><text:span text:style-name="T55"><text:s/></text:span><text:span text:style-name="T56">data <text:s text:c="6"/></text:span><text:span text:style-name="T57">…………………………………………………………………</text:span><text:span text:style-name="T58"><text:s text:c="8"/></text:span></text:p>
      <text:p text:style-name="P59"/>
      <text:p text:style-name="P60">Zgoda na udział w konkursie</text:p>
      <text:p text:style-name="P61">Prezydium Rady Rodziców Zespołu Szkolno- Przedszkolnego nr 6 w Gdańsku</text:p>
      <text:p text:style-name="P62"/>
      <text:p text:style-name="P63"><text:span text:style-name="T64">Wyrażam zgodę na<text:s/></text:span><text:span text:style-name="T65">udział mojego dziecka / mojego podopiecznego</text:span><text:span text:style-name="T66">1</text:span><text:span text:style-name="T67">:</text:span></text:p>
      <text:p text:style-name="P68"/>
      <text:p text:style-name="P69">………………………………………………………………………………………</text:p>
      <text:p text:style-name="P70">(imię i nazwisko uczestnika, klasa)</text:p>
      <text:p text:style-name="P71"/>
      <text:p text:style-name="P72"><text:span text:style-name="T73">na udział w<text:s/></text:span><text:span text:style-name="T74">konkursie organizowanym przez Prezydium Rady Rodziców Zespołu Szkolno- Przedszkolnego nr 6 w Gdańsku</text:span></text:p>
      <text:p text:style-name="P75"/>
      <text:p text:style-name="P76"><text:span text:style-name="T77">Akceptuję<text:s/></text:span><text:span text:style-name="T78">Regulamin Konkursu<text:s/></text:span><text:span text:style-name="T79">i wyrażam zgodę na przetwarzanie danych osobowych uczestnika przez Organizatorów dla celów organizacyjnych i promocyjnych konkursu zgodnie <text:s text:c="3"/>z Rozporządzeniem Parlamentu Europejskiego i Rady (UE) 2016/679 z dnia 27 kwietnia 2016 r. w sp</text:span><text:span text:style-name="T80">rawie ochrony osób fizycznych w związku z przetwarzaniem danych osobowych i w sprawie swobodnego przepływu takich</text:span><text:span text:style-name="T81"><text:s/></text:span><text:span text:style-name="T82">danych.</text:span></text:p>
      <text:p text:style-name="P83">……………………………………………….</text:p>
      <text:p text:style-name="P84"><text:tab/>czytelny podpis uczestnika / rodzica / opiekuna prawnego</text:p>
      <text:p text:style-name="P85"/>
      <text:p text:style-name="P86">INFORMACJA O OCHRONIE DANYCH OSOBOWYCH</text:p>
      <text:h text:style-name="P87" text:outline-level="1">Administrator danych</text:h>
      <text:p text:style-name="P88"><text:span text:style-name="T89">Administratorem, czyli podmiotem decydującym o tym, które dane osobowe będą przetwarzane oraz w jakim celu, i jakimi sposobami, jest Prezydium Rady Rodziców Zespołu Szkolno-Przedszkolnego nr 6 w</text:span><text:span text:style-name="T90"><text:s/></text:span><text:span text:style-name="T91">Gdańsku.</text:span></text:p>
      <text:h text:style-name="P92" text:outline-level="1">Kontakt</text:h>
      <text:p text:style-name="P93"><text:span text:style-name="T94">We wszystkich sprawach<text:s/></text:span><text:span text:style-name="T95">dotyczących ochrony danych osobowych, macie Państwo prawo kontaktować się z Prezydium rady Rodziców na adres mailowy: radarodzicow.sp6.gdansk@gmail.com.</text:span></text:p>
      <text:h text:style-name="P96" text:outline-level="1">Cel przetwarzania</text:h>
      <text:p text:style-name="P97">Celem przetwarzania Państwa danych osobowych jest zgłoszenie do Konkursu (w którym uczestnik podaje swoje dane osobowe w postaci imienia, nazwiska i klasy, do której uczęszcza). Przetwarzanie wskazanych powyżej danych osobowych jest niezbędne do przeprowadzenia Konkursu i ogłoszenia jego wyników oraz przekazania zwycięzcom nagród w Konkursie.</text:p>
      <text:h text:style-name="P98" text:outline-level="1">Podstawa przetwarzania danych</text:h>
      <text:p text:style-name="P99">Dane osobowe Państwa i Państwa dzieci/podopiecznych przetwarzamy na podstawie Państwa zgody, wyrażonej przez świadome przekazanie nam tych danych. Podanie danych osobowych jest dobrowolne, jednak niezbędne do wzięcia udziału w Konkursie.</text:p>
      <text:h text:style-name="P100" text:outline-level="1">Okres przechowywania danych</text:h>
      <text:p text:style-name="P101">Dane osobowe Państwa i Państwa dzieci/podopiecznych będą przechowywane do czasu cofnięcia Państwa zgody lub do zakończenia roku szkolnego 2020/2021 w celu zabezpieczenia ewentualnych roszczeń.</text:p>
      <text:h text:style-name="P102" text:outline-level="1">Odbiorcy danych</text:h>
      <text:p text:style-name="P103">Odbiorcami danych osobowych Państwa i Państwa dzieci/podopiecznych są podmioty uprawnione do ujawnienia im danych na mocy przepisów prawa.</text:p>
      <text:h text:style-name="P104" text:outline-level="1">Prawa osób</text:h>
      <text:p text:style-name="P105">Macie Państwo prawo do: ochrony swoich danych osobowych, dostępu do nich, uzyskania ich kopii, sprostowania,<text:s/>prawo do usunięcia danych lub ograniczenia ich przetwarzania oraz prawo wniesienia skargi do Prezesa Urzędu Ochrony Danych Osobowych (ul. Stawki 2, 00-193 Warszawa, e-mail: kancelaria@uodo.gov.pl). Ponadto, macie Państwo prawo do cofnięcia tej zgody w dowolnym momencie. Wycofać się ze zgody można w formie wysłania żądania na nasz adres e-mail lub adres pocztowy. Konsekwencją wycofania się ze zgody będzie brak możliwości przetwarzania przez nas tych danych.</text:p>
      <text:p text:style-name="P106"><text:span text:style-name="T107">1</text:span><text:span text:style-name="T108"><text:s/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top="0.0006in" fo:line-height="0.1583in" fo:margin-left="0.0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ambria Math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TANKIEWICZ</dc:creator>
    <meta:creation-date>2021-02-08T11:09:00Z</meta:creation-date>
    <dc:date>2021-02-08T11:09:00Z</dc:date>
    <meta:template xlink:href="Normal" xlink:type="simple"/>
    <meta:editing-cycles>2</meta:editing-cycles>
    <meta:editing-duration>PT60S</meta:editing-duration>
    <meta:document-statistic meta:page-count="2" meta:paragraph-count="10" meta:word-count="724" meta:character-count="5063" meta:row-count="36" meta:non-whitespace-character-count="4349"/>
  </office:meta>
</office:document-meta>
</file>