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00A933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/>
    </style:style>
    <style:style style:name="T67" style:parent-style-name="Odwołanieprzypisudolnego" style:family="text">
      <style:text-properties style:font-name="Times New Roman"/>
    </style:style>
    <style:style style:name="P68" style:parent-style-name="Footnote" style:family="paragraph">
      <style:paragraph-properties fo:margin-bottom="0.1111i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 fo:margin-bottom="0.1111in" fo:line-height="107%"/>
    </style:style>
  </office:automatic-styles>
  <office:body>
    <office:text text:use-soft-page-breaks="true">
      <text:p text:style-name="P1"><text:span text:style-name="T2">Preliminarz na wydatkowanie środków uzyskanych w roku szkolnym 2020/2021</text:span></text:p>
      <text:p text:style-name="P3"/>
      <text:p text:style-name="P4"><text:span text:style-name="T5">Środki przeniesione z roku szkolnego 2019/2020 <text:s text:c="29"/></text:span><text:span text:style-name="T6">9000zł</text:span></text:p>
      <text:p text:style-name="P7"><text:span text:style-name="T8">Szacowane wpłaty w bieżącym roku szkolnym<text:s/></text:span><text:span text:style-name="T9"><text:s text:c="32"/></text:span><text:span text:style-name="T10">20000zł</text:span></text:p>
      <text:p text:style-name="P11"><text:span text:style-name="T12">Razem <text:s text:c="95"/>29000zł</text:span></text:p>
      <text:p text:style-name="P13"/>
      <text:p text:style-name="P14"/>
      <text:p text:style-name="P15"><text:span text:style-name="T16">Proponowane wydatkowanie:</text:span></text:p>
      <text:p text:style-name="P17"><text:span text:style-name="T18">nagrody dla klas największymi wpłatami za zeszły rok szkolny <text:s text:c="5"/></text:span><text:span text:style-name="T19"><text:s/>3000zł</text:span></text:p>
      <text:p text:style-name="P20"><text:span text:style-name="T21">(10x<text:s/></text:span><text:span text:style-name="T22">300zł)</text:span></text:p>
      <text:p text:style-name="P23"/>
      <text:p text:style-name="P24"><text:span text:style-name="T25">nagrody na konkurs Rady Rodziców <text:s text:c="50"/></text:span><text:span text:style-name="T26">3000zł</text:span></text:p>
      <text:p text:style-name="P27"><text:span text:style-name="T28">(10x 300zł- 9 konkursów + nagroda Grand Prix dla klas 0-3)</text:span></text:p>
      <text:p text:style-name="P29"/>
      <text:p text:style-name="P30"><text:span text:style-name="T31">nagrody na konkurs Rady Rodziców <text:s text:c="49"/></text:span><text:span text:style-name="T32"><text:s/>3000zł</text:span></text:p>
      <text:p text:style-name="P33"><text:span text:style-name="T34">(10x 30</text:span><text:span text:style-name="T35">0zł- 9 konkursów + nagroda Grand Prix dla klas 4-8)</text:span></text:p>
      <text:p text:style-name="P36"/>
      <text:p text:style-name="P37"><text:span text:style-name="T38">konkursy organizowane przez nauczycieli <text:s text:c="40"/></text:span><text:span text:style-name="T39">2000zł</text:span></text:p>
      <text:p text:style-name="P40"/>
      <text:p text:style-name="P41"><text:span text:style-name="T42">nagrody za wyniki w nauce przy założeniu 50% wpłacalności <text:s text:c="8"/></text:span><text:span text:style-name="T43">2500zł</text:span></text:p>
      <text:p text:style-name="P44"/>
      <text:p text:style-name="P45"><text:span text:style-name="T46">pamiątkowe kubki dla klas 8<text:s/></text:span><text:span text:style-name="T47"><text:s text:c="61"/></text:span><text:span text:style-name="T48">200zł</text:span></text:p>
      <text:p text:style-name="P49"/>
      <text:p text:style-name="P50"><text:span text:style-name="T51">budżet dla Samorządu Uczniowskiego <text:s text:c="45"/></text:span><text:span text:style-name="T52">2000zł</text:span></text:p>
      <text:p text:style-name="P53"/>
      <text:p text:style-name="P54"><text:span text:style-name="T55">nagrody dla klas z wpłacalnością powyżej 50% w <text:s text:c="23"/></text:span><text:span text:style-name="T56">ok 3000zł (kwota szacunkowa)</text:span></text:p>
      <text:p text:style-name="P57"><text:span text:style-name="T58">b</text:span><text:span text:style-name="T59">ieżacym roku szkolnym</text:span></text:p>
      <text:p text:style-name="P60"/>
      <text:p text:style-name="P61"><text:span text:style-name="T62">Razem: <text:s text:c="93"/>18 700zł</text:span></text:p>
      <text:p text:style-name="P63"/>
      <text:p text:style-name="P64"/>
      <text:p text:style-name="P65"><text:span text:style-name="T66">kwota na cele poddane głosowaniu Rady Rodziców</text:span><text:span text:style-name="T67"><text:note text:note-class="footnote" text:id="_ftn0"><text:note-citation>1</text:note-citation><text:note-body><text:p text:style-name="P68">Ankieta z pomysłami do przegłosowania zostanie wysłana do<text:s/>Państwa w osobnym mailu</text:p></text:note-body></text:note></text:span><text:span text:style-name="T69"><text:s text:c="22"/></text:span><text:span text:style-name="T70">10 300zł (kwota szacunkowa)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 STANKIEWICZ</dc:creator>
    <meta:creation-date>2021-02-08T11:12:00Z</meta:creation-date>
    <dc:date>2021-02-08T11:12:00Z</dc: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440" meta:row-count="10" meta:non-whitespace-character-count="1236"/>
  </office:meta>
</office:document-meta>
</file>