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language="pl" fo:country="P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language="pl" fo:country="PL"/>
    </style:style>
    <style:style style:name="T10" style:parent-style-name="Domyślnaczcionkaakapitu" style:family="text">
      <style:text-properties style:font-name="Times New Roman" fo:language="pl" fo:country="PL"/>
    </style:style>
    <style:style style:name="P11" style:parent-style-name="Standard" style:family="paragraph">
      <style:paragraph-properties fo:text-align="center"/>
      <style:text-properties style:font-name="Times New Roman" fo:language="pl" fo:country="PL"/>
    </style:style>
    <style:style style:name="P12" style:parent-style-name="Standard" style:family="paragraph">
      <style:paragraph-properties fo:text-align="center"/>
      <style:text-properties style:font-name="Times New Roman" fo:language="pl" fo:country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fo:language="pl" fo:country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language="pl" fo:country="PL"/>
    </style:style>
    <style:style style:name="P19" style:parent-style-name="Standard" style:family="paragraph">
      <style:paragraph-properties fo:text-align="center" fo:margin-bottom="0.1111in" fo:line-height="107%"/>
    </style:style>
    <style:style style:name="T20" style:parent-style-name="Domyślnaczcionkaakapitu" style:family="text">
      <style:text-properties style:font-name="Times New Roman" fo:language="pl" fo:country="PL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22" style:parent-style-name="Internetlink" style:family="text">
      <style:text-properties style:font-name="Times New Roman" style:font-name-complex="Arial" fo:font-weight="bold" style:font-weight-asian="bold" style:font-weight-complex="bold" fo:color="#000000" fo:background-color="#FFFFFF" fo:language="pl" fo:country="PL"/>
    </style:style>
    <style:style style:name="P23" style:parent-style-name="Standard" style:family="paragraph">
      <style:paragraph-properties fo:margin-bottom="0.1111in" fo:line-height="107%"/>
      <style:text-properties style:font-name="Times New Roman" style:font-name-complex="Arial" fo:font-weight="bold" style:font-weight-asian="bold" style:font-weight-complex="bold" fo:color="#000000" fo:background-color="#FFFFFF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Składka na Radę Rodziców wynosi 100 zł/na rok. Pieniądze można wpłacać w całości lub w dwóch ratach po 50 zł.</text:span></text:p>
      <text:p text:style-name="P7"/>
      <text:p text:style-name="P8"><text:span text:style-name="T9">Za każde kolejne dziecko przysługuje zniżka w wysokości 25%. Wpłat prosimy dokonywać na konto bankowe, które<text:s/></text:span><text:span text:style-name="T10">znajduje się na stronie szkoły.</text:span></text:p>
      <text:p text:style-name="P11"/>
      <text:p text:style-name="P12"/>
      <text:p text:style-name="P13"><text:span text:style-name="T14">Zachęcamy do wpłat!</text:span></text:p>
      <text:p text:style-name="P15"><text:span text:style-name="T16">Rada Rodziców ma własną skrzynkę mailową, na którą można przesyłać wszelkie</text:span></text:p>
      <text:p text:style-name="P17"><text:span text:style-name="T18">uwagi, spostrzeżenia, pomysły itp.</text:span></text:p>
      <text:p text:style-name="P19"><text:span text:style-name="T20">Adres mailowy</text:span><text:span text:style-name="T21">:<text:s/></text:span><text:span text:style-name="T22">radarodzicow.sp6.gdansk@gmail.com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STANKIEWICZ</dc:creator>
    <meta:creation-date>2021-02-08T11:09:00Z</meta:creation-date>
    <dc:date>2021-02-08T11:10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38" meta:row-count="3" meta:non-whitespace-character-count="377"/>
  </office:meta>
</office:document-meta>
</file>