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system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2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Tahoma" fo:color="#000000" fo:letter-spacing="-0.0048in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59" style:parent-style-name="Domyślnaczcionkaakapitu" style:family="text">
      <style:text-properties style:font-name="Tahoma" style:font-name-complex="Tahoma" fo:color="#000000" fo:letter-spacing="-0.0006in" fo:font-size="9pt" style:font-size-asian="9pt" style:font-size-complex="9pt"/>
    </style:style>
    <style:style style:name="T6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61" style:parent-style-name="Textbody" style:family="paragraph">
      <style:paragraph-properties fo:margin-top="0.0055in" fo:margin-bottom="0in"/>
      <style:text-properties style:font-name="Tahoma" style:font-name-complex="Tahoma" fo:color="#000000" fo:font-size="9pt" style:font-size-asian="9pt" style:font-size-complex="9pt"/>
    </style:style>
    <style:style style:name="P62" style:parent-style-name="Standard" style:family="paragraph">
      <style:paragraph-properties fo:text-align="center" fo:margin-left="0.1in" fo:margin-right="0.1006in">
        <style:tab-stops/>
      </style:paragraph-properties>
      <style:text-properties style:font-name="Tahoma" style:font-name-complex="Tahoma" fo:font-weight="bold" style:font-weight-asian="bold" fo:color="#000000" style:text-scale="95%"/>
    </style:style>
    <style:style style:name="P63" style:parent-style-name="Standard" style:family="paragraph">
      <style:paragraph-properties fo:text-align="center" fo:margin-left="0.1in" fo:margin-right="0.1006in">
        <style:tab-stops/>
      </style:paragraph-properties>
      <style:text-properties style:font-name="Tahoma" style:font-name-complex="Tahoma" fo:font-weight="bold" style:font-weight-asian="bold" fo:color="#000000" style:text-scale="95%"/>
    </style:style>
    <style:style style:name="P64" style:parent-style-name="Standard" style:family="paragraph">
      <style:paragraph-properties fo:text-align="center" fo:margin-top="0.0034in" fo:margin-left="0.1006in" fo:margin-right="0.1in">
        <style:tab-stops/>
      </style:paragraph-properties>
      <style:text-properties fo:color="#000000" fo:font-size="10pt" style:font-size-asian="10pt" style:font-size-complex="10pt"/>
    </style:style>
    <style:style style:name="P65" style:parent-style-name="Standard" style:family="paragraph">
      <style:paragraph-properties fo:text-align="center" fo:margin-top="0.0034in" fo:margin-left="0.1006in" fo:margin-right="0.1in">
        <style:tab-stops/>
      </style:paragraph-properties>
    </style:style>
    <style:style style:name="T66" style:parent-style-name="Domyślnaczcionkaakapitu" style:family="text">
      <style:text-properties style:font-name="Tahoma" style:font-name-complex="Tahoma" fo:color="#000000"/>
    </style:style>
    <style:style style:name="T67" style:parent-style-name="Domyślnaczcionkaakapitu" style:family="text">
      <style:text-properties style:font-name="Tahoma" style:font-name-complex="Tahoma" fo:color="#000000" style:text-position="super 66.6%"/>
    </style:style>
    <style:style style:name="T68" style:parent-style-name="Domyślnaczcionkaakapitu" style:family="text">
      <style:text-properties style:font-name="Tahoma" style:font-name-complex="Tahoma" fo:color="#000000"/>
    </style:style>
    <style:style style:name="P69" style:parent-style-name="Standard" style:family="paragraph">
      <style:paragraph-properties fo:text-align="center" fo:margin-top="0.0034in" fo:margin-left="0.1006in" fo:margin-right="0.1in">
        <style:tab-stops/>
      </style:paragraph-properties>
      <style:text-properties style:font-name="Tahoma" style:font-name-complex="Tahoma" fo:color="#000000" fo:font-size="10.5pt" style:font-size-asian="10.5pt" style:font-size-complex="10.5pt"/>
    </style:style>
    <style:style style:name="P70" style:parent-style-name="Standard" style:family="paragraph">
      <style:paragraph-properties fo:text-align="center" fo:margin-top="0.0166in" fo:line-height="0.2236in" fo:margin-left="0.1006in" fo:margin-right="0.1006in">
        <style:tab-stops/>
      </style:paragraph-properties>
      <style:text-properties style:font-name="Tahoma" style:font-name-complex="Tahoma" fo:color="#000000" fo:font-size="14pt" style:font-size-asian="14pt"/>
    </style:style>
    <style:style style:name="P71" style:parent-style-name="Standard" style:family="paragraph">
      <style:paragraph-properties fo:text-align="center" fo:margin-top="0.0187in" fo:margin-left="0.1006in" fo:margin-right="0.1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72" style:parent-style-name="Textbody" style:family="paragraph">
      <style:paragraph-properties fo:margin-top="0.0048in" fo:margin-bottom="0in"/>
      <style:text-properties style:font-name="Tahoma" style:font-name-complex="Tahoma" fo:color="#000000" fo:font-size="9pt" style:font-size-asian="9pt" style:font-size-complex="9pt"/>
    </style:style>
    <style:style style:name="P73" style:parent-style-name="Standard" style:family="paragraph">
      <style:paragraph-properties fo:text-align="center" fo:margin-left="0.1in" fo:margin-right="0.1006in">
        <style:tab-stops/>
      </style:paragraph-properties>
    </style:style>
    <style:style style:name="T7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000000" style:text-scale="95%" fo:font-size="11pt" style:font-size-asian="11pt" style:font-size-complex="11pt"/>
    </style:style>
    <style:style style:name="P76" style:parent-style-name="Textbody" style:family="paragraph">
      <style:paragraph-properties fo:margin-top="0.0069in" fo:margin-bottom="0in"/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P77" style:parent-style-name="Standard" style:family="paragraph">
      <style:paragraph-properties fo:text-align="justify" fo:margin-left="0.0819in" fo:margin-right="0.0826in">
        <style:tab-stops/>
      </style:paragraph-properties>
    </style:style>
    <style:style style:name="T7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color="#000000" fo:letter-spacing="-0.0006in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85" style:parent-style-name="Standard" style:family="paragraph">
      <style:paragraph-properties fo:margin-top="0.0187in" fo:line-height="104%" fo:margin-left="2.759in" fo:text-indent="0.8118in">
        <style:tab-stops/>
      </style:paragraph-properties>
      <style:text-properties style:font-name="Tahoma" style:font-name-complex="Tahoma" fo:color="#000000"/>
    </style:style>
    <style:style style:name="P86" style:parent-style-name="Standard" style:family="paragraph">
      <style:paragraph-properties fo:margin-top="0.0187in" fo:line-height="104%" fo:margin-left="2.7562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87" style:parent-style-name="Textbody" style:family="paragraph">
      <style:paragraph-properties fo:margin-top="0.0013in" fo:margin-bottom="0in"/>
      <style:text-properties style:font-name="Tahoma" style:font-name-complex="Tahoma" fo:color="#000000"/>
    </style:style>
    <style:style style:name="P88" style:parent-style-name="Textbody" style:family="paragraph">
      <style:paragraph-properties fo:margin-top="0.0013in" fo:margin-bottom="0in"/>
      <style:text-properties style:font-name="Tahoma" style:font-name-complex="Tahoma" fo:color="#000000" fo:font-size="9pt" style:font-size-asian="9pt" style:font-size-complex="9pt"/>
    </style:style>
    <style:style style:name="P89" style:parent-style-name="Nagłówek1" style:family="paragraph">
      <style:paragraph-properties fo:margin-top="0.0201in" fo:line-height="100%"/>
      <style:text-properties style:font-name="Tahoma" style:font-name-complex="Tahoma" fo:color="#000000" fo:font-size="9pt" style:font-size-asian="9pt" style:font-size-complex="9pt"/>
    </style:style>
    <style:style style:name="P90" style:parent-style-name="Textbody" style:family="paragraph">
      <style:paragraph-properties fo:margin-bottom="0.0395in" fo:line-height="100%" fo:margin-left="0.0819in" fo:margin-right="0.0881in">
        <style:tab-stops/>
      </style:paragraph-properties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3" style:parent-style-name="Domyślnaczcionkaakapitu" style:family="text">
      <style:text-properties style:font-name="Tahoma" style:font-name-complex="Tahoma" fo:color="#000000" fo:letter-spacing="-0.0034in" fo:font-size="9pt" style:font-size-asian="9pt" style:font-size-complex="9pt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95" style:parent-style-name="Nagłówek1" style:family="paragraph">
      <style:paragraph-properties fo:margin-top="0in" fo:margin-bottom="0.0395in" fo:line-height="100%"/>
      <style:text-properties style:font-name="Tahoma" style:font-name-complex="Tahoma" fo:color="#000000" fo:font-size="9pt" style:font-size-asian="9pt" style:font-size-complex="9pt"/>
    </style:style>
    <style:style style:name="P96" style:parent-style-name="Textbody" style:family="paragraph">
      <style:paragraph-properties fo:margin-bottom="0.0395in" fo:line-height="100%" fo:margin-left="0.0819in" fo:margin-right="0.084in">
        <style:tab-stops/>
      </style:paragraph-properties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9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99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0" style:parent-style-name="Textbody" style:family="paragraph">
      <style:paragraph-properties fo:margin-bottom="0.0395in" fo:margin-left="0.0819in" fo:margin-right="0.0833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1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2" style:parent-style-name="Textbody" style:family="paragraph">
      <style:paragraph-properties fo:margin-bottom="0.0395in" fo:margin-left="0.0819in" fo:margin-right="0.0875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3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4" style:parent-style-name="Textbody" style:family="paragraph">
      <style:paragraph-properties fo:margin-bottom="0.0395in" fo:margin-left="0.0819in" fo:margin-right="0.0895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5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6" style:parent-style-name="Textbody" style:family="paragraph">
      <style:paragraph-properties fo:margin-bottom="0.0395in" fo:margin-left="0.0819in" fo:margin-right="0.0854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7" style:parent-style-name="Nagłówek1" style:family="paragraph">
      <style:paragraph-properties fo:margin-top="0in" fo:margin-bottom="0.0395in"/>
      <style:text-properties style:font-name="Tahoma" style:font-name-complex="Tahoma" fo:color="#000000" fo:font-size="9pt" style:font-size-asian="9pt" style:font-size-complex="9pt"/>
    </style:style>
    <style:style style:name="P108" style:parent-style-name="Textbody" style:family="paragraph">
      <style:paragraph-properties fo:margin-bottom="0.0395in" fo:margin-left="0.0819in" fo:margin-right="0.0826in">
        <style:tab-stops/>
      </style:paragraph-properties>
      <style:text-properties style:font-name="Tahoma" style:font-name-complex="Tahoma" fo:color="#000000" fo:font-size="9pt" style:font-size-asian="9pt" style:font-size-complex="9pt"/>
    </style:style>
    <style:style style:name="P109" style:parent-style-name="Standard" style:family="paragraph">
      <style:paragraph-properties fo:margin-bottom="0.0395in"/>
    </style:style>
    <style:style style:name="T110" style:parent-style-name="Domyślnaczcionkaakapitu" style:family="text">
      <style:text-properties style:font-name="Tahoma" style:font-name-complex="Tahoma" fo:color="#000000" style:text-position="super 65%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Regulamin konkursu<text:s/></text:span><text:span text:style-name="T3">Rady Rodziców „</text:span><text:span text:style-name="T4">Coś na ząb - zdrowe, a słodkie”</text:span></text:p>
      <text:p text:style-name="P5"/>
      <text:p text:style-name="P6">1. Udział w konkursie może wziąć każdy uczeń Szkoły Podstawowej nr 6, przy czym materiał konkursowy może być przygotowywany w formie pracy zbiorowej uczniów Zespołu<text:s/>Szkolno- Przedszkolnego nr 6.</text:p>
      <text:p text:style-name="P7"/>
      <text:p text:style-name="P8">2. Warunkiem wzięcia udziału w konkursie jest:</text:p>
      <text:p text:style-name="P9"><text:span text:style-name="T10">a) przygotowanie materiału konkursowego w tematyce „</text:span><text:span text:style-name="T11">Coś na ząb - zdrowe, a słodkie”</text:span><text:span text:style-name="T12"><text:s/>zachęcający do przygotowywania i spożywania zdrowych i smacznych posiłków,</text:span></text:p>
      <text:p text:style-name="P13">b) przesłanie materiału konkursowego (w formie zdjęcia lub nagrania) na adres poczty elektronicznej Rady Rodziców do godziny 23:59 31 maja 2021 roku,</text:p>
      <text:p text:style-name="P14">c) przesłanie wraz z materiałem konkursowym:</text:p>
      <text:p text:style-name="P15">- zgody rodzica na udział w konkursie zgodnie z załączonym wzorem,</text:p>
      <text:p text:style-name="P16">- imienia, nazwiska i klasy ucznia/ów przygotowujących materiał konkursowy,</text:p>
      <text:p text:style-name="P17">d) opłacenie składki na Radę Rodziców za okres do kwietnia 2021 roku włącznie.</text:p>
      <text:p text:style-name="P18"/>
      <text:p text:style-name="P19"><text:span text:style-name="T20">3. Materiał konku</text:span><text:span text:style-name="T21">rsowy może być przygotowany dowolną techniką – może to być praca plastyczna każdego rodzaju, na</text:span><text:span text:style-name="T22">granie (do 5 minut), zdjęcie, przy czym przesłanie zgłoszenia, musi mieć formę nagrania w formacie MPEG4 lub zdjęcia w formacie JPG/PDF. Prace prosimy wysyłać na adres e-mail radarodzicow.sp6.gdansk@gmail.com tytułem: Imię Nazwisko ucznia, Klasa, Tytuł kon</text:span><text:span text:style-name="T23">kursu.</text:span></text:p>
      <text:p text:style-name="P24">Nie spełnienie w/w wymogów powoduje odrzucenie zgłoszenia.</text:p>
      <text:p text:style-name="P25"><text:line-break/>4. Rozstrzygnięcie konkursu odbywać się będzie w dwóch kategoriach wiekowych:</text:p>
      <text:p text:style-name="P26">- I – klasy 0-3,</text:p>
      <text:p text:style-name="P27">- II – klasy 4-8.</text:p>
      <text:p text:style-name="P28"/>
      <text:p text:style-name="P29">5. Pula nagród w każdej kategorii wiekowej wynosi 300 (trzysta)<text:s/>złotych i będzie miała formę bonu do sklepu Empik. Przewidywane nagrody:</text:p>
      <text:p text:style-name="P30">- miejsce pierwsze – bon o wartości 100 (stu) złotych,</text:p>
      <text:p text:style-name="P31">- miejsce drugie – bon o wartości 80 (osiemdziesięciu) złotych,</text:p>
      <text:p text:style-name="P32">- miejsce trzecie – bon o wartości 60<text:s/>(sześćdziesięciu) złotych,</text:p>
      <text:p text:style-name="P33">- dwa wyróżnienia – bon o wartości 30 (trzydziestu) złotych.</text:p>
      <text:p text:style-name="P34"/>
      <text:p text:style-name="P35">6. Wyboru zwycięzców w danej kategorii wiekowej będą dokonywali członkowie Prezydium Rady Rodziców, których dzieci nie występują w konkursie danej kategorii wiekowej,<text:s/>zwyczajną większością głosów.</text:p>
      <text:p text:style-name="P36"/>
      <text:p text:style-name="P37">7. Lista zwycięzców zostanie opublikowana 7 czerwca 2021 roku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iejscowość,</text:span><text:span text:style-name="T57"><text:s/></text:span><text:span text:style-name="T58">data <text:s text:c="6"/></text:span><text:span text:style-name="T59">…………………………………………………………………</text:span><text:span text:style-name="T60"><text:s text:c="8"/></text:span></text:p>
      <text:p text:style-name="P61"/>
      <text:p text:style-name="P62">Zgoda na udział w konkursie</text:p>
      <text:p text:style-name="P63">Rady Rodziców Zespołu Szkolno- Przedszkolnego nr 6 w Gdańsku</text:p>
      <text:p text:style-name="P64"/>
      <text:p text:style-name="P65"><text:span text:style-name="T66">Wyrażam zgodę na udział mojego dziecka / mojego podopiecznego</text:span><text:span text:style-name="T67">1</text:span><text:span text:style-name="T68">:</text:span></text:p>
      <text:p text:style-name="P69"/>
      <text:p text:style-name="P70">………………………………………………………………………………………</text:p>
      <text:p text:style-name="P71">(imię i nazwisko uczestnika, klasa)</text:p>
      <text:p text:style-name="P72"/>
      <text:p text:style-name="P73"><text:span text:style-name="T74">na udział w<text:s/></text:span><text:span text:style-name="T75">konkursie organizowanym przez Radę Rodziców Zespołu Szkolno- Przedszkolnego nr 6 w Gdańsku</text:span></text:p>
      <text:p text:style-name="P76"/>
      <text:p text:style-name="P77"><text:span text:style-name="T78">Akceptuję<text:s/></text:span><text:span text:style-name="T79">Regulamin Konkursu<text:s/></text:span><text:span text:style-name="T80">i wyrażam zgodę na przetwarzanie danych osobowych u</text:span><text:span text:style-name="T81">czestnika przez Organizatorów dla celów organizacyjnych i promocyjnych konkursu zgodnie <text:s text:c="3"/>z Rozporządzeniem Parlamentu Europejskiego i Rady (UE) 2016/679 z dnia 27 kwietnia 2016 r. w sprawie ochrony osób fizycznych w związku z przetwarzaniem danych osobow</text:span><text:span text:style-name="T82">ych i w sprawie swobodnego przepływu takich</text:span><text:span text:style-name="T83"><text:s/></text:span><text:span text:style-name="T84">danych.</text:span></text:p>
      <text:p text:style-name="P85">……………………………………………….</text:p>
      <text:p text:style-name="P86"><text:tab/>czytelny podpis uczestnika / rodzica / opiekuna prawnego</text:p>
      <text:p text:style-name="P87"/>
      <text:p text:style-name="P88">INFORMACJA O OCHRONIE DANYCH OSOBOWYCH</text:p>
      <text:h text:style-name="P89" text:outline-level="1">Administrator danych</text:h>
      <text:p text:style-name="P90"><text:span text:style-name="T91">Administratorem, czyli podmiotem decydującym o tym, które<text:s/></text:span><text:span text:style-name="T92">dane osobowe będą przetwarzane oraz w jakim celu, i jakimi sposobami, jest Prezydium Rady Rodziców Zespołu Szkolno-Przedszkolnego nr 6 w</text:span><text:span text:style-name="T93"><text:s/></text:span><text:span text:style-name="T94">Gdańsku.</text:span></text:p>
      <text:h text:style-name="P95" text:outline-level="1">Kontakt</text:h>
      <text:p text:style-name="P96"><text:span text:style-name="T97">We wszystkich sprawach dotyczących ochrony danych osobowych, macie Państwo prawo kontaktować się z Pre</text:span><text:span text:style-name="T98">zydium rady Rodziców na adres mailowy: radarodzicow.sp6.gdansk@gmail.com.</text:span></text:p>
      <text:h text:style-name="P99" text:outline-level="1">Cel przetwarzania</text:h>
      <text:p text:style-name="P100">Celem przetwarzania Państwa danych osobowych jest zgłoszenie do Konkursu (w którym uczestnik podaje swoje dane osobowe w postaci imienia, nazwiska i klasy, do której uczęszcza). Przetwarzanie wskazanych powyżej danych osobowych jest niezbędne do przeprowadzenia Konkursu i ogłoszenia jego wyników oraz przekazania zwycięzcom nagród w Konkursie.</text:p>
      <text:h text:style-name="P101" text:outline-level="1">Podstawa przetwarzania danych</text:h>
      <text:p text:style-name="P102">Dane osobowe Państwa i Państwa dzieci/podopiecznych przetwarzamy na podstawie Państwa zgody, wyrażonej przez świadome przekazanie nam tych danych. Podanie danych osobowych jest dobrowolne, jednak niezbędne do wzięcia udziału w Konkursie.</text:p>
      <text:h text:style-name="P103" text:outline-level="1">Okres przechowywania danych</text:h>
      <text:p text:style-name="P104">Dane osobowe Państwa i Państwa dzieci/podopiecznych będą przechowywane do czasu cofnięcia Państwa zgody lub do zakończenia roku szkolnego 2020/2021 w celu zabezpieczenia ewentualnych roszczeń.</text:p>
      <text:h text:style-name="P105" text:outline-level="1">Odbiorcy danych</text:h>
      <text:p text:style-name="P106">Odbiorcami danych osobowych Państwa i Państwa dzieci/podopiecznych są podmioty uprawnione do ujawnienia im danych na mocy przepisów prawa.</text:p>
      <text:h text:style-name="P107" text:outline-level="1">Prawa osób</text:h>
      <text:p text:style-name="P108">Macie Państwo prawo do: ochrony swoich danych osobowych, dostępu do nich, uzyskania ich kopii, sprostowania, prawo do usunięcia danych lub ograniczenia ich przetwarzania oraz prawo<text:s/>wniesienia skargi do Prezesa Urzędu Ochrony Danych Osobowych (ul. Stawki 2, 00-193 Warszawa, e-mail: kancelaria@uodo.gov.pl). Ponadto, macie Państwo prawo do cofnięcia tej zgody w dowolnym momencie. Wycofać się ze zgody można w formie wysłania żądania na nasz adres e-mail lub adres pocztowy. Konsekwencją wycofania się ze zgody będzie brak możliwości przetwarzania przez nas tych danych.</text:p>
      <text:p text:style-name="P109"><text:span text:style-name="T110">1</text:span><text:span text:style-name="T111"><text:s/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ambria Math'" svg:font-family="Mangal, 'Cambria Math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Devanagari" svg:font-family="Lohit Devanagari" style:font-family-generic="system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justify" fo:margin-top="0.0006in" fo:line-height="0.1583in" fo:margin-left="0.081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ambria Math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ohit Devanagari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STANKIEWICZ</dc:creator>
    <meta:creation-date>2021-04-28T07:15:00Z</meta:creation-date>
    <dc:date>2021-04-28T07:15:00Z</dc:date>
    <meta:template xlink:href="Normal" xlink:type="simple"/>
    <meta:editing-cycles>2</meta:editing-cycles>
    <meta:editing-duration>PT60S</meta:editing-duration>
    <meta:document-statistic meta:page-count="2" meta:paragraph-count="10" meta:word-count="716" meta:character-count="5004" meta:row-count="35" meta:non-whitespace-character-count="4298"/>
  </office:meta>
</office:document-meta>
</file>