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TableColumn8" style:family="table-column">
      <style:table-column-properties style:column-width="3.3423in" style:use-optimal-column-width="false"/>
    </style:style>
    <style:style style:name="TableColumn9" style:family="table-column">
      <style:table-column-properties style:column-width="3.343in" style:use-optimal-column-width="false"/>
    </style:style>
    <style:style style:name="Table7" style:family="table">
      <style:table-properties style:width="6.685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13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14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15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16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17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18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19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20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21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22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23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24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25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26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27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28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29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30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31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32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33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34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35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36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37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38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39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40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41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42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43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44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45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46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47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48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49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50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text-properties fo:font-size="14pt" style:font-size-asian="14pt" style:font-size-complex="14pt" fo:language="pl" fo:country="PL"/>
    </style:style>
    <style:style style:name="P53" style:parent-style-name="Standard" style:family="paragraph">
      <style:text-properties fo:font-size="14pt" style:font-size-asian="14pt" style:font-size-complex="14pt" fo:language="pl" fo:country="PL"/>
    </style:style>
    <style:style style:name="P54" style:parent-style-name="Standard" style:family="paragraph">
      <style:text-properties fo:font-size="14pt" style:font-size-asian="14pt" style:font-size-complex="14pt" fo:language="pl" fo:country="PL"/>
    </style:style>
    <style:style style:name="P55" style:parent-style-name="Standard" style:family="paragraph">
      <style:text-properties fo:font-size="14pt" style:font-size-asian="14pt" style:font-size-complex="14pt" fo:language="pl" fo:country="PL"/>
    </style:style>
    <style:style style:name="P56" style:parent-style-name="Standard" style:family="paragraph">
      <style:text-properties fo:font-size="14pt" style:font-size-asian="14pt" style:font-size-complex="14pt" fo:language="pl" fo:country="PL"/>
    </style:style>
    <style:style style:name="P57" style:parent-style-name="Standard" style:family="paragraph">
      <style:text-properties fo:font-size="14pt" style:font-size-asian="14pt" style:font-size-complex="14pt" fo:language="pl" fo:country="PL"/>
    </style:style>
    <style:style style:name="P58" style:parent-style-name="Standard" style:family="paragraph">
      <style:text-properties fo:font-size="14pt" style:font-size-asian="14pt" style:font-size-complex="14pt" fo:language="pl" fo:country="PL"/>
    </style:style>
    <style:style style:name="P59" style:parent-style-name="Standard" style:family="paragraph">
      <style:text-properties fo:font-size="14pt" style:font-size-asian="14pt" style:font-size-complex="14pt" fo:language="pl" fo:country="PL"/>
    </style:style>
    <style:style style:name="P60" style:parent-style-name="Standard" style:family="paragraph">
      <style:text-properties fo:font-size="14pt" style:font-size-asian="14pt" style:font-size-complex="14pt" fo:language="pl" fo:country="PL"/>
    </style:style>
    <style:style style:name="P61" style:parent-style-name="Standard" style:family="paragraph">
      <style:text-properties fo:font-size="14pt" style:font-size-asian="14pt" style:font-size-complex="14pt" fo:language="pl" fo:country="PL"/>
    </style:style>
    <style:style style:name="P62" style:parent-style-name="Standard" style:family="paragraph">
      <style:text-properties fo:font-size="14pt" style:font-size-asian="14pt" style:font-size-complex="14pt" fo:language="pl" fo:country="PL"/>
    </style:style>
    <style:style style:name="P63" style:parent-style-name="Standard" style:family="paragraph">
      <style:text-properties fo:font-size="14pt" style:font-size-asian="14pt" style:font-size-complex="14pt" fo:language="pl" fo:country="PL"/>
    </style:style>
    <style:style style:name="P64" style:parent-style-name="Standard" style:family="paragraph">
      <style:text-properties fo:font-size="14pt" style:font-size-asian="14pt" style:font-size-complex="14pt" fo:language="pl" fo:country="PL"/>
    </style:style>
    <style:style style:name="P65" style:parent-style-name="Standard" style:family="paragraph">
      <style:text-properties fo:font-size="14pt" style:font-size-asian="14pt" style:font-size-complex="14pt" fo:language="pl" fo:country="PL"/>
    </style:style>
    <style:style style:name="P66" style:parent-style-name="Standard" style:family="paragraph">
      <style:text-properties fo:font-size="14pt" style:font-size-asian="14pt" style:font-size-complex="14pt" fo:language="pl" fo:country="PL"/>
    </style:style>
    <style:style style:name="P67" style:parent-style-name="Standard" style:family="paragraph">
      <style:text-properties fo:font-size="14pt" style:font-size-asian="14pt" style:font-size-complex="14pt" fo:language="pl" fo:country="PL"/>
    </style:style>
    <style:style style:name="P68" style:parent-style-name="Standard" style:family="paragraph">
      <style:text-properties fo:font-size="14pt" style:font-size-asian="14pt" style:font-size-complex="14pt" fo:language="pl" fo:country="PL"/>
    </style:style>
    <style:style style:name="P69" style:parent-style-name="Standard" style:family="paragraph">
      <style:text-properties fo:font-size="14pt" style:font-size-asian="14pt" style:font-size-complex="14pt" fo:language="pl" fo:country="PL"/>
    </style:style>
    <style:style style:name="P70" style:parent-style-name="Standard" style:family="paragraph">
      <style:text-properties fo:font-size="14pt" style:font-size-asian="14pt" style:font-size-complex="14pt" fo:language="pl" fo:country="PL"/>
    </style:style>
    <style:style style:name="P71" style:parent-style-name="Standard" style:family="paragraph">
      <style:text-properties fo:font-size="14pt" style:font-size-asian="14pt" style:font-size-complex="14pt" fo:language="pl" fo:country="PL"/>
    </style:style>
    <style:style style:name="P72" style:parent-style-name="Standard" style:family="paragraph">
      <style:text-properties fo:font-size="14pt" style:font-size-asian="14pt" style:font-size-complex="14pt" fo:language="pl" fo:country="PL"/>
    </style:style>
    <style:style style:name="P73" style:parent-style-name="Standard" style:family="paragraph">
      <style:text-properties fo:font-size="14pt" style:font-size-asian="14pt" style:font-size-complex="14pt" fo:language="pl" fo:country="PL"/>
    </style:style>
    <style:style style:name="P74" style:parent-style-name="Standard" style:family="paragraph">
      <style:text-properties fo:font-size="14pt" style:font-size-asian="14pt" style:font-size-complex="14pt" fo:language="pl" fo:country="PL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80" style:parent-style-name="Standard" style:family="paragraph">
      <style:text-properties fo:font-size="14pt" style:font-size-asian="14pt" style:font-size-complex="14pt" fo:language="pl" fo:country="PL"/>
    </style:style>
    <style:style style:name="P81" style:parent-style-name="Standard" style:family="paragraph">
      <style:text-properties fo:font-size="14pt" style:font-size-asian="14pt" style:font-size-complex="14pt" fo:language="pl" fo:country="PL"/>
    </style:style>
    <style:style style:name="P82" style:parent-style-name="Standard" style:family="paragraph">
      <style:text-properties fo:font-size="14pt" style:font-size-asian="14pt" style:font-size-complex="14pt" fo:language="pl" fo:country="PL"/>
    </style:style>
    <style:style style:name="P83" style:parent-style-name="Standard" style:family="paragraph">
      <style:text-properties fo:font-size="14pt" style:font-size-asian="14pt" style:font-size-complex="14pt" fo:language="pl" fo:country="PL"/>
    </style:style>
    <style:style style:name="P84" style:parent-style-name="Standard" style:family="paragraph">
      <style:text-properties fo:font-size="14pt" style:font-size-asian="14pt" style:font-size-complex="14pt" fo:language="pl" fo:country="PL"/>
    </style:style>
    <style:style style:name="P85" style:parent-style-name="Standard" style:family="paragraph">
      <style:text-properties fo:font-size="14pt" style:font-size-asian="14pt" style:font-size-complex="14pt" fo:language="pl" fo:country="PL"/>
    </style:style>
    <style:style style:name="P86" style:parent-style-name="Standard" style:family="paragraph">
      <style:text-properties fo:font-size="14pt" style:font-size-asian="14pt" style:font-size-complex="14pt" fo:language="pl" fo:country="PL"/>
    </style:style>
    <style:style style:name="P87" style:parent-style-name="Standard" style:family="paragraph">
      <style:text-properties fo:font-size="14pt" style:font-size-asian="14pt" style:font-size-complex="14pt" fo:language="pl" fo:country="PL"/>
    </style:style>
    <style:style style:name="P88" style:parent-style-name="Standard" style:family="paragraph">
      <style:text-properties fo:font-size="14pt" style:font-size-asian="14pt" style:font-size-complex="14pt" fo:language="pl" fo:country="PL"/>
    </style:style>
    <style:style style:name="P89" style:parent-style-name="Standard" style:family="paragraph">
      <style:text-properties fo:font-size="14pt" style:font-size-asian="14pt" style:font-size-complex="14pt" fo:language="pl" fo:country="PL"/>
    </style:style>
    <style:style style:name="P90" style:parent-style-name="Standard" style:family="paragraph">
      <style:text-properties fo:font-size="14pt" style:font-size-asian="14pt" style:font-size-complex="14pt" fo:language="pl" fo:country="PL"/>
    </style:style>
    <style:style style:name="P91" style:parent-style-name="Standard" style:family="paragraph">
      <style:text-properties fo:font-size="14pt" style:font-size-asian="14pt" style:font-size-complex="14pt" fo:language="pl" fo:country="PL"/>
    </style:style>
    <style:style style:name="P92" style:parent-style-name="Standard" style:family="paragraph">
      <style:text-properties fo:font-size="14pt" style:font-size-asian="14pt" style:font-size-complex="14pt" fo:language="pl" fo:country="PL"/>
    </style:style>
    <style:style style:name="P93" style:parent-style-name="Standard" style:family="paragraph">
      <style:text-properties fo:font-size="14pt" style:font-size-asian="14pt" style:font-size-complex="14pt" fo:language="pl" fo:country="PL"/>
    </style:style>
    <style:style style:name="P94" style:parent-style-name="Standard" style:family="paragraph">
      <style:text-properties fo:font-size="14pt" style:font-size-asian="14pt" style:font-size-complex="14pt" fo:language="pl" fo:country="PL"/>
    </style:style>
    <style:style style:name="P95" style:parent-style-name="Standard" style:family="paragraph">
      <style:text-properties fo:font-size="14pt" style:font-size-asian="14pt" style:font-size-complex="14pt" fo:language="pl" fo:country="PL"/>
    </style:style>
    <style:style style:name="P96" style:parent-style-name="Standard" style:family="paragraph">
      <style:text-properties fo:font-size="14pt" style:font-size-asian="14pt" style:font-size-complex="14pt" fo:language="pl" fo:country="PL"/>
    </style:style>
    <style:style style:name="P97" style:parent-style-name="Standard" style:family="paragraph">
      <style:text-properties fo:font-size="14pt" style:font-size-asian="14pt" style:font-size-complex="14pt" fo:language="pl" fo:country="PL"/>
    </style:style>
    <style:style style:name="P98" style:parent-style-name="Standard" style:family="paragraph">
      <style:text-properties fo:font-size="14pt" style:font-size-asian="14pt" style:font-size-complex="14pt" fo:language="pl" fo:country="PL"/>
    </style:style>
    <style:style style:name="P99" style:parent-style-name="Standard" style:family="paragraph">
      <style:text-properties fo:font-size="14pt" style:font-size-asian="14pt" style:font-size-complex="14pt" fo:language="pl" fo:country="PL"/>
    </style:style>
    <style:style style:name="P100" style:parent-style-name="Standard" style:family="paragraph">
      <style:text-properties fo:font-size="14pt" style:font-size-asian="14pt" style:font-size-complex="14pt" fo:language="pl" fo:country="PL"/>
    </style:style>
    <style:style style:name="P101" style:parent-style-name="Standard" style:family="paragraph">
      <style:text-properties fo:font-size="14pt" style:font-size-asian="14pt" style:font-size-complex="14pt" fo:language="pl" fo:country="PL"/>
    </style:style>
    <style:style style:name="P102" style:parent-style-name="Standard" style:family="paragraph">
      <style:text-properties fo:font-size="14pt" style:font-size-asian="14pt" style:font-size-complex="14pt" fo:language="pl" fo:country="PL"/>
    </style:style>
    <style:style style:name="P103" style:parent-style-name="Standard" style:family="paragraph">
      <style:text-properties fo:font-size="14pt" style:font-size-asian="14pt" style:font-size-complex="14pt" fo:language="pl" fo:country="PL"/>
    </style:style>
    <style:style style:name="P104" style:parent-style-name="Standard" style:family="paragraph">
      <style:text-properties fo:font-size="14pt" style:font-size-asian="14pt" style:font-size-complex="14pt" fo:language="pl" fo:country="PL"/>
    </style:style>
    <style:style style:name="P105" style:parent-style-name="Standard" style:family="paragraph">
      <style:text-properties fo:font-size="14pt" style:font-size-asian="14pt" style:font-size-complex="14pt" fo:language="pl" fo:country="PL"/>
    </style:style>
    <style:style style:name="P106" style:parent-style-name="Standard" style:family="paragraph">
      <style:text-properties fo:font-size="14pt" style:font-size-asian="14pt" style:font-size-complex="14pt" fo:language="pl" fo:country="PL"/>
    </style:style>
    <style:style style:name="P107" style:parent-style-name="Standard" style:family="paragraph">
      <style:text-properties fo:font-size="14pt" style:font-size-asian="14pt" style:font-size-complex="14pt" fo:language="pl" fo:country="PL"/>
    </style:style>
    <style:style style:name="P108" style:parent-style-name="Standard" style:family="paragraph">
      <style:text-properties fo:font-size="14pt" style:font-size-asian="14pt" style:font-size-complex="14pt" fo:language="pl" fo:country="PL"/>
    </style:style>
    <style:style style:name="P109" style:parent-style-name="Standard" style:family="paragraph">
      <style:text-properties fo:font-size="14pt" style:font-size-asian="14pt" style:font-size-complex="14pt" fo:language="pl" fo:country="PL"/>
    </style:style>
    <style:style style:name="P110" style:parent-style-name="Standard" style:family="paragraph">
      <style:text-properties fo:font-size="14pt" style:font-size-asian="14pt" style:font-size-complex="14pt" fo:language="pl" fo:country="PL"/>
    </style:style>
    <style:style style:name="P111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12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13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14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15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16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17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18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19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20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21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22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23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24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25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26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27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28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29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30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31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32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33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34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35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36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37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38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39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40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41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42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43" style:parent-style-name="Standard" style:family="paragraph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44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 fo:language="pl" fo:country="PL"/>
    </style:style>
    <style:style style:name="P145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 fo:language="pl" fo:country="PL"/>
    </style:style>
    <style:style style:name="P146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 fo:language="pl" fo:country="PL"/>
    </style:style>
    <style:style style:name="P147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 fo:language="pl" fo:country="PL"/>
    </style:style>
    <style:style style:name="P148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 fo:language="pl" fo:country="PL"/>
    </style:style>
    <style:style style:name="P149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 fo:language="pl" fo:country="PL"/>
    </style:style>
    <style:style style:name="P150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 fo:language="pl" fo:country="PL"/>
    </style:style>
  </office:automatic-styles>
  <office:body>
    <office:text text:use-soft-page-breaks="true">
      <text:p text:style-name="P1"/>
      <text:p text:style-name="P2">LISTA DZIECI ZAKWALIFIKOWANYCH NA PÓŁKOLONIE</text:p>
      <text:p text:style-name="P3">NA TURNUS<text:s/>I<text:s/></text:p>
      <text:p text:style-name="P4">( 26.07.2021r. – 30.07.2021r.)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list text:style-name="LFO1" text:continue-numbering="true">
              <text:list-item>
                <text:p text:style-name="P12">Bejner Michał <text:s text:c="26"/></text:p>
              </text:list-item>
              <text:list-item>
                <text:p text:style-name="P13">BuczekNatalia</text:p>
              </text:list-item>
              <text:list-item>
                <text:p text:style-name="P14">Buczek Aleksandra</text:p>
              </text:list-item>
              <text:list-item>
                <text:p text:style-name="P15">Cichocka Kinga</text:p>
              </text:list-item>
              <text:list-item>
                <text:p text:style-name="P16">Cielecki Szymon</text:p>
              </text:list-item>
              <text:list-item>
                <text:p text:style-name="P17">Dagil Aleksandra</text:p>
              </text:list-item>
              <text:list-item>
                <text:p text:style-name="P18">Gamaracka Martyna</text:p>
              </text:list-item>
              <text:list-item>
                <text:p text:style-name="P19">Gamaracki Rafał</text:p>
              </text:list-item>
              <text:list-item>
                <text:p text:style-name="P20">Gdaniec Kacper</text:p>
              </text:list-item>
              <text:list-item>
                <text:p text:style-name="P21">Gliński Symon</text:p>
              </text:list-item>
              <text:list-item>
                <text:p text:style-name="P22">Gołaś Franciszek</text:p>
              </text:list-item>
              <text:list-item>
                <text:p text:style-name="P23">Góralska Wiktoria</text:p>
              </text:list-item>
              <text:list-item>
                <text:p text:style-name="P24">Gumiński Jan</text:p>
              </text:list-item>
              <text:list-item>
                <text:p text:style-name="P25">Janiak Nikola</text:p>
              </text:list-item>
              <text:list-item>
                <text:p text:style-name="P26">Jastrzembska Julia</text:p>
              </text:list-item>
              <text:list-item>
                <text:p text:style-name="P27">Jastrzembski Kamil</text:p>
              </text:list-item>
              <text:list-item>
                <text:p text:style-name="P28">Karpińska Suzana</text:p>
              </text:list-item>
              <text:list-item>
                <text:p text:style-name="P29">Koba Kaspian</text:p>
              </text:list-item>
              <text:list-item>
                <text:p text:style-name="P30">Kocoł Maja</text:p>
              </text:list-item>
              <text:list-item>
                <text:p text:style-name="P31">Kordalski Olivier</text:p>
              </text:list-item>
              <text:list-item>
                <text:p text:style-name="P32">Koszarska Katarzyna</text:p>
              </text:list-item>
              <text:list-item>
                <text:p text:style-name="P33">Krajewski Kuba</text:p>
              </text:list-item>
              <text:list-item>
                <text:p text:style-name="P34">Krasiński Marcel</text:p>
              </text:list-item>
              <text:list-item>
                <text:p text:style-name="P35">Kryger Paweł</text:p>
              </text:list-item>
              <text:list-item>
                <text:p text:style-name="P36">Krzeminska Marta</text:p>
              </text:list-item>
              <text:list-item>
                <text:p text:style-name="P37">Krzemińska Julia</text:p>
              </text:list-item>
              <text:list-item>
                <text:p text:style-name="P38">Kubiak Liwia</text:p>
              </text:list-item>
              <text:list-item>
                <text:p text:style-name="P39">Kuchta Klaudia</text:p>
              </text:list-item>
              <text:list-item>
                <text:p text:style-name="P40">Kulik Kamil</text:p>
              </text:list-item>
              <text:list-item>
                <text:p text:style-name="P41">Latos Pola</text:p>
              </text:list-item>
              <text:list-item>
                <text:p text:style-name="P42">Łużniak Szymon</text:p>
              </text:list-item>
              <text:list-item>
                <text:p text:style-name="P43">Makiej Wojciech</text:p>
              </text:list-item>
              <text:list-item>
                <text:p text:style-name="P44">Mituś Liliana</text:p>
              </text:list-item>
              <text:list-item>
                <text:p text:style-name="P45">Moroz Adrian</text:p>
              </text:list-item>
              <text:list-item>
                <text:p text:style-name="P46">Nikitaszyna Milana</text:p>
              </text:list-item>
              <text:list-item>
                <text:p text:style-name="P47">Olobry Zosia</text:p>
              </text:list-item>
              <text:list-item>
                <text:p text:style-name="P48">Pinker Michał</text:p>
              </text:list-item>
              <text:list-item>
                <text:p text:style-name="P49">Piętka<text:s/>Karolina</text:p>
              </text:list-item>
              <text:list-item>
                <text:p text:style-name="P50">Powała Mateusz</text:p>
              </text:list-item>
            </text:list>
          </table:table-cell>
          <table:table-cell table:style-name="TableCell51">
            <text:p text:style-name="P52">40.Powała Jan</text:p>
            <text:p text:style-name="P53">41.Prusik Krzysztof</text:p>
            <text:p text:style-name="P54">42.Przybytniak Eryk</text:p>
            <text:p text:style-name="P55">43.Rosikoń Antoni</text:p>
            <text:p text:style-name="P56">44.Rosikoń Franciszek</text:p>
            <text:p text:style-name="P57">45.Ruszkiewicz Hanna</text:p>
            <text:p text:style-name="P58">46.Sapożnik Hubert</text:p>
            <text:p text:style-name="P59">47.Sinitskiy Yaromir</text:p>
            <text:p text:style-name="P60">48.Stankowski Oskar</text:p>
            <text:p text:style-name="P61">49.Śluborski Michł</text:p>
            <text:p text:style-name="P62">50.Uzdowska Jessica</text:p>
            <text:p text:style-name="P63">51.Wraga Oliwia</text:p>
            <text:p text:style-name="P64">52.Zalejasz Rozalia</text:p>
            <text:p text:style-name="P65">53.Zaremba Zofia</text:p>
            <text:p text:style-name="P66">54.Zasztowt Piotr</text:p>
            <text:p text:style-name="P67">55.Zawadzki Dominik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/>
      <text:soft-page-break/>
      <text:p text:style-name="P76">LISTA DZIECI ZAKWALIFIKOWANYCH NA PÓŁKOLONIE</text:p>
      <text:p text:style-name="P77">NA TURNUS II</text:p>
      <text:p text:style-name="P78"><text:s/>(2.08.2021r – 6.08.2021r.)</text:p>
      <text:p text:style-name="P79"/>
      <text:p text:style-name="P80"><text:s text:c="8"/>1.Bielawa Piotr</text:p>
      <text:p text:style-name="P81"><text:s text:c="8"/>2.Bohonos Karol</text:p>
      <text:p text:style-name="P82"><text:s text:c="8"/>3.Cielecki Szymon</text:p>
      <text:p text:style-name="P83"><text:s text:c="8"/>4.Dietrich Szczepan</text:p>
      <text:p text:style-name="P84"><text:s text:c="8"/>5.Góralska Wiktoria</text:p>
      <text:p text:style-name="P85"><text:s text:c="8"/>6.Grynczel Julia</text:p>
      <text:p text:style-name="P86"><text:s text:c="8"/>7.Jasiński Piotr</text:p>
      <text:p text:style-name="P87"><text:s text:c="8"/>8.Keller Piotr</text:p>
      <text:p text:style-name="P88"><text:s text:c="8"/>9.Koba Kaspian</text:p>
      <text:p text:style-name="P89"><text:s text:c="8"/>10.Kobeszko Martyna</text:p>
      <text:p text:style-name="P90"><text:s text:c="8"/>11.Koszarska Katarzyna</text:p>
      <text:p text:style-name="P91"><text:s text:c="8"/>12.Krasiński Marcel</text:p>
      <text:p text:style-name="P92"><text:s text:c="8"/>13.Kulesza Radosław</text:p>
      <text:p text:style-name="P93"><text:s text:c="8"/>14.Kuźnik Kinga</text:p>
      <text:p text:style-name="P94"><text:s text:c="8"/>15.Kwaśniewska Blanka <text:s text:c="2"/></text:p>
      <text:p text:style-name="P95"><text:s text:c="8"/>16.Krzeminska Marta</text:p>
      <text:p text:style-name="P96"><text:s text:c="8"/>17.Latos Pola</text:p>
      <text:p text:style-name="P97"><text:s text:c="8"/>18.Mituś Liliana</text:p>
      <text:p text:style-name="P98"><text:s text:c="8"/>19.Mentel Franciszek</text:p>
      <text:p text:style-name="P99"><text:s text:c="8"/>20.Makiej Wojciech</text:p>
      <text:p text:style-name="P100"><text:s text:c="8"/>21.Olobry Zosia</text:p>
      <text:p text:style-name="P101"><text:s text:c="8"/>22.Partyka Pola</text:p>
      <text:p text:style-name="P102"><text:s text:c="8"/>23.Połom Izabela</text:p>
      <text:p text:style-name="P103"><text:s text:c="8"/>24.Piętka Karolina</text:p>
      <text:p text:style-name="P104"><text:s text:c="8"/>25.Sapożnik Huber</text:p>
      <text:p text:style-name="P105"><text:s text:c="8"/>26.Sinitskiy Yaromir</text:p>
      <text:p text:style-name="P106"><text:s text:c="8"/>27.Stankowski Oskar</text:p>
      <text:p text:style-name="P107"><text:s text:c="8"/>28.Strzelec Maksymilian</text:p>
      <text:p text:style-name="P108"><text:s text:c="8"/>29.Uzdowska Jessic</text:p>
      <text:p text:style-name="P109"><text:s text:c="8"/>30.Wróblewski Marcel</text:p>
      <text:p text:style-name="P110"><text:s text:c="8"/>31.Zasztowt Piotr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YŃSKA</dc:creator>
    <meta:creation-date>2021-06-17T20:13:00Z</meta:creation-date>
    <dc:date>2021-06-18T19:46:00Z</dc:date>
    <meta:template xlink:href="Normal" xlink:type="simple"/>
    <meta:editing-cycles>7</meta:editing-cycles>
    <meta:editing-duration>PT6180S</meta:editing-duration>
    <meta:user-defined meta:name="Info 1"/>
    <meta:user-defined meta:name="Info 2"/>
    <meta:user-defined meta:name="Info 3"/>
    <meta:user-defined meta:name="Info 4"/>
    <meta:document-statistic meta:page-count="3" meta:paragraph-count="3" meta:word-count="283" meta:character-count="1984" meta:row-count="14" meta:non-whitespace-character-count="1704"/>
  </office:meta>
</office:document-meta>
</file>