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" style:parent-style-name="Domyślnaczcionkaakapitu" style:family="text">
      <style:text-properties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INFORMACJE O PÓŁKOLONII<text:s/></text:span><text:span text:style-name="T3">ORAZ</text:span><text:span text:style-name="T4"><text:s/>PLAN I TURNUSU</text:span></text:p>
      <text:p text:style-name="P5"/>
      <text:p text:style-name="P6">26.07.2021r. ( poniedziałek)</text:p>
      <text:p text:style-name="P7"/>
      <text:p text:style-name="Standard"><text:span text:style-name="T8">8.00 - 9.00</text:span><text:s/>– Sprawdzenie listy obecności w grupach. Zapoznanie dzieci z regulaminem półkolonii, wyjść, zasadami bezpiecznego pobytu i zabaw na terenie budynku szkoły i poza nim, obostrzeniami epidemiologicznymi. Gry planszowe, kolorowanie i rysowanie. Śniadanie.</text:p>
      <text:p text:style-name="Standard"><text:span text:style-name="T9">9.0</text:span><text:span text:style-name="T10">0 – 14.00</text:span><text:s/>– Zajęcia wgrupach w cyklach półtoragodzinnych: warsztaty chemiczne (,,Świat eksperymentu), warsztaty historyczne (IPN), zajęcia ruchowe (na<text:s/>matach), kreatywne zjęcia z wychowawcami ( plastyczne, zdobywanie sprawności, sportowe i inne).</text:p>
      <text:p text:style-name="Standard"><text:span text:style-name="T11">12.00 –</text:span><text:span text:style-name="T12"><text:s/>12.30</text:span><text:s/>– Przerwa na posiłek.</text:p>
      <text:p text:style-name="Standard"><text:span text:style-name="T13">14.00 – 15.30</text:span><text:s/>– Spacer obserwacyjno – rekreacyjny po okolicy szkoły. Zabawy wspólne integrujące dzieci.</text:p>
      <text:p text:style-name="Standard"><text:span text:style-name="T14">15.30 – 16.00</text:span><text:s/>–<text:span text:style-name="T15"><text:s/></text:span>Rozmowy indywidualne. Gry świetlicowe.<text:s/>Odbiór dzieci</text:p>
      <text:p text:style-name="Standard"><text:s/></text:p>
      <text:p text:style-name="P16">27.07.2021r. (wtorek)</text:p>
      <text:p text:style-name="P17"/>
      <text:p text:style-name="Standard"><text:span text:style-name="T18">8.00 – 9.00</text:span><text:s/>– Sprawdzenie listy obecności. Przypomnienie regulaminów. Przerwa na śniadanie. Kolorowanie i rysownie, gry różne przy stolikach. Przygotowanie do wyjścia.</text:p>
      <text:p text:style-name="Standard"><text:span text:style-name="T19">9.00 – 12.00<text:s/></text:span>– Wyjazd na kręgle i do CTR – u.</text:p>
      <text:p text:style-name="Standard"><text:span text:style-name="T20">12.00 – 12.30</text:span><text:s/>– Przerwa na posiłek.</text:p>
      <text:p text:style-name="Standard"><text:span text:style-name="T21">12.30 – 15.00</text:span><text:s/>– Przejazd do Jankowa do gospodarstwa z alpakami.</text:p>
      <text:p text:style-name="Standard"><text:span text:style-name="T22">15.00 – 16.00</text:span><text:s/>– Powrót i rozchodzenie się dzieci do domu.</text:p>
      <text:p text:style-name="P23"/>
      <text:p text:style-name="P24">28.07.2021r. <text:s/>(środa)</text:p>
      <text:p text:style-name="P25"/>
      <text:p text:style-name="Standard"><text:span text:style-name="T26">8.00 - 9.00</text:span><text:s/>– Sprawdzenie listy obecności. Drugie śniadanie. Przygotowanie do wyjścia.</text:p>
      <text:p text:style-name="Standard"><text:span text:style-name="T27">9.00 – 10.00</text:span><text:s/>– Wyj<text:span text:style-name="T28">a</text:span>zdy dzieci w grupach na zajęcia muzealne ( Błękitny Baranek, Muzeum Morskie i Brama Oliwska) oraz do kina.</text:p>
      <text:p text:style-name="Standard"><text:span text:style-name="T29">10.00 – 14.00<text:s/></text:span>– Zajęcia <text:s/>w terenie z przerwą na posiłek.</text:p>
      <text:p text:style-name="Standard"><text:span text:style-name="T30">14.00 – 15.00<text:s/></text:span>– Spacer po Górze Gradowej i zabawa na pobliskim placu zabaw.</text:p>
      <text:p text:style-name="Standard"><text:span text:style-name="T31">15.00 – 16.00</text:span><text:s/>– Powrót do szkoły. Rozchodzenie się dzieci do domów.</text:p>
      <text:p text:style-name="P32"/>
      <text:p text:style-name="P33">29.07.2021r. ( czwartek)</text:p>
      <text:p text:style-name="P34"/>
      <text:p text:style-name="Standard"><text:span text:style-name="T35">8.00 – 8.30</text:span><text:s/>– Sprawdzenie listy obecności. Przypomnienie zasad pobytu i przerwa na posiłek. Przygotowanie do zajęć.</text:p>
      <text:p text:style-name="Standard"><text:span text:style-name="T36">8.30 – 14.00</text:span><text:s/>– Zajęcia w grupach: chemiczne i muzealne w Gdańsku, zajęcia kreatywne różne z wychowawcami i przerwa na posiłek.</text:p>
      <text:p text:style-name="Standard"><text:span text:style-name="T37">14.00 – 15.00</text:span><text:s/>– Spacer po terenie stoczni.</text:p>
      <text:p text:style-name="Standard"><text:s/><text:span text:style-name="T38">15.00 – 16.00</text:span><text:s/>– Powrót do szkoły<text:span text:style-name="T39">.</text:span><text:s/>Zabawy ruchowe. Odbiór dzieci.</text:p>
      <text:p text:style-name="P40"/>
      <text:p text:style-name="P41">30.07.2021r. ( piątek)</text:p>
      <text:p text:style-name="P42"/>
      <text:p text:style-name="Standard"><text:span text:style-name="T43">8.00 – 9.00</text:span><text:s/>– Sprawdzenie listy obecności. Przypomnienie regulaminu. Przerwa na śniadanie. Przygotowanie do wyjazdu.</text:p>
      <text:p text:style-name="Standard"><text:span text:style-name="T44"><text:s/>9.00 – 9.30</text:span><text:s text:c="2"/>- Wyjazd w grupach na zajęcia muzealne.</text:p>
      <text:p text:style-name="Standard"><text:span text:style-name="T45">10.00 – 12.00<text:s/></text:span>– Zajęcia w terenie.</text:p>
      <text:p text:style-name="Standard"><text:span text:style-name="T46">12.00 – 12.30</text:span><text:s/>– Przerwa na posiłek.</text:p>
      <text:p text:style-name="Standard"><text:span text:style-name="T47">12.30 - <text:s/>13.30</text:span><text:s/>– Przejzd na zamknięty plac zabaw.</text:p>
      <text:p text:style-name="Standard"><text:span text:style-name="T48">13.30 – 15.00</text:span><text:s/>– Zabawa w ,,Loopysword".</text:p>
      <text:p text:style-name="Standard"><text:span text:style-name="T49">15.00 – 16.00<text:s/></text:span>– Powrót do szkoły.. Gry stolikowe. Kolorowani<text:span text:style-name="T50">e<text:s/></text:span>i rysowanie.<text:s/>Rozchodzenie się dzieci do domu</text:p>
      <text:soft-page-break/>
      <text:p text:style-name="P51"><text:s text:c="7"/></text:p>
      <text:p text:style-name="P52"><text:s text:c="2"/>Do Gdańska i inne miejsca przemieszczać się będziemy środkami komunikacji miejskiej. Jeśli dziecko nie ma uprawnień<text:s/>do bezpłatnego przejazdu to należy zaopatrzyć je w bilety. W poniedziałek zbieramy pieniądze na wyjścia według stawek placówek edukacyjnych i rozrywkowych:</text:p>
      <text:p text:style-name="P53"/>
      <text:p text:style-name="P54">*Błękitny Baranek – 12zł</text:p>
      <text:p text:style-name="P55">*Ratusz, Brama Oliwska, Morskie –3 x 8zł</text:p>
      <text:p text:style-name="P56">*Kino – 13zł</text:p>
      <text:p text:style-name="P57">*Warsztaty – 27zł</text:p>
      <text:p text:style-name="P58">*Zajęcia chemiczne - 17zł</text:p>
      <text:p text:style-name="P59">*Kręgle – 10zł</text:p>
      <text:p text:style-name="P60">*Maty – 6zł</text:p>
      <text:p text:style-name="P61">*Świat zabaw – 25zł</text:p>
      <text:p text:style-name="Standard"><text:span text:style-name="T62"><text:s text:c="10"/></text:span><text:span text:style-name="T63"><text:s text:c="7"/>W sumie na dziecko przypada: 134 zł</text:span><text:span text:style-name="T64">.</text:span></text:p>
      <text:p text:style-name="P65">Jeśli pozostaną pieniążki ze wspólnych wpłat to w piątek na zakończenie turnusu udamy się na lody.</text:p>
      <text:p text:style-name="P66"/>
      <text:p text:style-name="P67"><text:s text:c="4"/><text:s text:c="4"/>Zajęcia prowadzone będą w grupach. Przejazdy też odbywać się będą w grupach w odpowiednich odstępach czasowych. Łączenie grup dozwolone jest w terenie na świeżym powietrzu. Dzieci przynoszą na półkolonie swoje jedzenie i picie w pojemnikach ( obiadów nie będzie). Mogą mieć ze sobą kieszonkowe na dodatkowe picie, jedzenie lub lody wedle Państwa uznania. Powinny być zaopatrzone w mokre chusteczki i czapeczki na słońce.</text:p>
      <text:p text:style-name="P68"><text:s text:c="7"/>Program półkolonii może ulec zmianie ze względów niezależnych od wychowawców (<text:s/>obostrzeń epidemiologicznych, pogodowych i innych). Codziennie na tablicy w przedsionku budynku A zamieszczony będzie rozkład dnia każdej grupy.</text:p>
      <text:p text:style-name="P69"><text:s text:c="5"/></text:p>
      <text:p text:style-name="P70"/>
      <text:p text:style-name="P71"><text:s text:c="2"/>Prosimy o zapoznanie się z regulaminem półkolonii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YŃSKA</dc:creator>
    <meta:creation-date>2009-04-16T11:32:00Z</meta:creation-date>
    <dc:date>2021-07-13T21:11:00Z</dc:date>
    <meta:template xlink:href="Normal" xlink:type="simple"/>
    <meta:editing-cycles>6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3" meta:character-count="3797" meta:row-count="27" meta:non-whitespace-character-count="3261"/>
  </office:meta>
</office:document-meta>
</file>