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9" style:parent-style-name="Akapitzlistą" style:list-style-name="WWNum1" style:family="paragraph">
      <style:text-properties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2958in">
        <style:tab-stops/>
      </style:paragraph-properties>
      <style:text-properties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P2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6" style:parent-style-name="Standard" style:family="paragraph">
      <style:text-properties fo:font-size="14pt" style:font-size-asian="14pt" style:font-size-complex="14pt"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3" style:parent-style-name="Standard" style:list-style-name="WWNum1" style:family="paragraph"/>
    <style:style style:name="T44" style:parent-style-name="Domyślnaczcionkaakapitu" style:family="text">
      <style:text-properties fo:font-size="14pt" style:font-size-asian="14pt" style:font-size-complex="14pt" fo:language="pl" fo:country="PL"/>
    </style:style>
    <style:style style:name="P4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3" style:parent-style-name="Standard" style:family="paragraph">
      <style:text-properties fo:font-size="14pt" style:font-size-asian="14pt" style:font-size-complex="14pt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9" style:parent-style-name="Akapitzlistą" style:list-style-name="WWNum1" style:family="paragraph">
      <style:text-properties fo:font-size="14pt" style:font-size-asian="14pt" style:font-size-complex="14pt" fo:language="pl" fo:country="PL"/>
    </style:style>
    <style:style style:name="P70" style:parent-style-name="Standard" style:family="paragraph">
      <style:paragraph-properties fo:margin-left="0.5458in">
        <style:tab-stops/>
      </style:paragraph-properties>
      <style:text-properties fo:font-size="14pt" style:font-size-asian="14pt" style:font-size-complex="14pt" fo:language="pl" fo:country="PL"/>
    </style:style>
    <style:style style:name="P71" style:parent-style-name="Standard" style:family="paragraph">
      <style:text-properties fo:font-size="14pt" style:font-size-asian="14pt" style:font-size-complex="14pt" fo:language="pl" fo:country="PL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text-properties fo:font-size="14pt" style:font-size-asian="14pt" style:font-size-complex="14pt" fo:language="pl" fo:country="PL"/>
    </style:style>
    <style:style style:name="P7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fo:language="pl" fo:country="PL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90" style:parent-style-name="Standard" style:family="paragraph">
      <style:text-properties fo:font-size="14pt" style:font-size-asian="14pt" style:font-size-complex="14pt" fo:language="pl" fo:country="PL"/>
    </style:style>
    <style:style style:name="P91" style:parent-style-name="Standard" style:family="paragraph">
      <style:text-properties fo:font-size="14pt" style:font-size-asian="14pt" style:font-size-complex="14pt" fo:language="pl" fo:country="PL"/>
    </style:style>
    <style:style style:name="P92" style:parent-style-name="Standard" style:family="paragraph">
      <style:text-properties fo:font-size="14pt" style:font-size-asian="14pt" style:font-size-complex="14pt" fo:language="pl" fo:country="PL"/>
    </style:style>
    <style:style style:name="P93" style:parent-style-name="Standard" style:family="paragraph">
      <style:text-properties fo:font-size="14pt" style:font-size-asian="14pt" style:font-size-complex="14pt" fo:language="pl" fo:country="PL"/>
    </style:style>
    <style:style style:name="P94" style:parent-style-name="Standard" style:family="paragraph">
      <style:text-properties fo:font-size="14pt" style:font-size-asian="14pt" style:font-size-complex="14pt" fo:language="pl" fo:country="PL"/>
    </style:style>
    <style:style style:name="P95" style:parent-style-name="Standard" style:family="paragraph">
      <style:text-properties fo:font-size="14pt" style:font-size-asian="14pt" style:font-size-complex="14pt" fo:language="pl" fo:country="PL"/>
    </style:style>
    <style:style style:name="P96" style:parent-style-name="Standard" style:family="paragraph">
      <style:paragraph-properties fo:margin-left="0.2958in">
        <style:tab-stops/>
      </style:paragraph-properties>
      <style:text-properties fo:font-size="14pt" style:font-size-asian="14pt" style:font-size-complex="14pt" fo:language="pl" fo:country="PL"/>
    </style:style>
    <style:style style:name="P97" style:parent-style-name="Standard" style:family="paragraph">
      <style:text-properties fo:font-size="14pt" style:font-size-asian="14pt" style:font-size-complex="14pt" fo:language="pl" fo:country="PL"/>
    </style:style>
    <style:style style:name="P98" style:parent-style-name="Standard" style:family="paragraph">
      <style:text-properties fo:font-size="14pt" style:font-size-asian="14pt" style:font-size-complex="14pt" fo:language="pl" fo:country="PL"/>
    </style:style>
    <style:style style:name="P99" style:parent-style-name="Standard" style:family="paragraph">
      <style:text-properties fo:font-size="14pt" style:font-size-asian="14pt" style:font-size-complex="14pt" fo:language="pl" fo:country="PL"/>
    </style:style>
    <style:style style:name="P100" style:parent-style-name="Standard" style:family="paragraph">
      <style:text-properties fo:font-size="14pt" style:font-size-asian="14pt" style:font-size-complex="14pt" fo:language="pl" fo:country="PL"/>
    </style:style>
    <style:style style:name="P101" style:parent-style-name="Standard" style:family="paragraph">
      <style:text-properties fo:font-size="14pt" style:font-size-asian="14pt" style:font-size-complex="14pt" fo:language="pl" fo:country="PL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03" style:parent-style-name="Standard" style:family="paragraph">
      <style:text-properties fo:font-size="14pt" style:font-size-asian="14pt" style:font-size-complex="14pt" fo:language="pl" fo:country="PL"/>
    </style:style>
    <style:style style:name="P104" style:parent-style-name="Standard" style:family="paragraph">
      <style:text-properties fo:font-size="14pt" style:font-size-asian="14pt" style:font-size-complex="14pt" fo:language="pl" fo:country="PL"/>
    </style:style>
    <style:style style:name="P105" style:parent-style-name="Standard" style:family="paragraph">
      <style:text-properties fo:font-size="14pt" style:font-size-asian="14pt" style:font-size-complex="14pt" fo:language="pl" fo:country="PL"/>
    </style:style>
    <style:style style:name="P106" style:parent-style-name="Standard" style:family="paragraph">
      <style:text-properties fo:font-size="14pt" style:font-size-asian="14pt" style:font-size-complex="14pt" fo:language="pl" fo:country="PL"/>
    </style:style>
    <style:style style:name="P107" style:parent-style-name="Standard" style:family="paragraph">
      <style:text-properties fo:font-size="14pt" style:font-size-asian="14pt" style:font-size-complex="14pt" fo:language="pl" fo:country="PL"/>
    </style:style>
    <style:style style:name="P108" style:parent-style-name="Standard" style:family="paragraph">
      <style:text-properties fo:font-size="14pt" style:font-size-asian="14pt" style:font-size-complex="14pt" fo:language="pl" fo:country="PL"/>
    </style:style>
    <style:style style:name="P109" style:parent-style-name="Standard" style:family="paragraph">
      <style:text-properties fo:font-size="14pt" style:font-size-asian="14pt" style:font-size-complex="14pt" fo:language="pl" fo:country="PL"/>
    </style:style>
    <style:style style:name="P110" style:parent-style-name="Standard" style:family="paragraph">
      <style:text-properties fo:font-size="14pt" style:font-size-asian="14pt" style:font-size-complex="14pt" fo:language="pl" fo:country="PL"/>
    </style:style>
    <style:style style:name="P111" style:parent-style-name="Standard" style:family="paragraph">
      <style:text-properties fo:font-size="14pt" style:font-size-asian="14pt" style:font-size-complex="14pt" fo:language="pl" fo:country="PL"/>
    </style:style>
    <style:style style:name="P112" style:parent-style-name="Standard" style:family="paragraph">
      <style:text-properties fo:font-size="14pt" style:font-size-asian="14pt" style:font-size-complex="14pt" fo:language="pl" fo:country="PL"/>
    </style:style>
    <style:style style:name="P113" style:parent-style-name="Standard" style:family="paragraph">
      <style:text-properties fo:font-size="14pt" style:font-size-asian="14pt" style:font-size-complex="14pt" fo:language="pl" fo:country="PL"/>
    </style:style>
    <style:style style:name="P114" style:parent-style-name="Standard" style:family="paragraph">
      <style:text-properties fo:font-size="14pt" style:font-size-asian="14pt" style:font-size-complex="14pt" fo:language="pl" fo:country="PL"/>
    </style:style>
    <style:style style:name="P115" style:parent-style-name="Standard" style:family="paragraph">
      <style:text-properties fo:font-size="14pt" style:font-size-asian="14pt" style:font-size-complex="14pt" fo:language="pl" fo:country="PL"/>
    </style:style>
    <style:style style:name="P116" style:parent-style-name="Standard" style:family="paragraph">
      <style:text-properties fo:font-size="14pt" style:font-size-asian="14pt" style:font-size-complex="14pt" fo:language="pl" fo:country="PL"/>
    </style:style>
    <style:style style:name="P117" style:parent-style-name="Standard" style:family="paragraph">
      <style:text-properties fo:font-size="14pt" style:font-size-asian="14pt" style:font-size-complex="14pt" fo:language="pl" fo:country="PL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20" style:parent-style-name="Standard" style:family="paragraph">
      <style:text-properties fo:font-size="14pt" style:font-size-asian="14pt" style:font-size-complex="14pt" fo:language="pl" fo:country="PL"/>
    </style:style>
    <style:style style:name="P121" style:parent-style-name="Standard" style:family="paragraph">
      <style:text-properties fo:font-size="14pt" style:font-size-asian="14pt" style:font-size-complex="14pt" fo:language="pl" fo:country="PL"/>
    </style:style>
    <style:style style:name="P122" style:parent-style-name="Standard" style:family="paragraph">
      <style:text-properties fo:font-size="14pt" style:font-size-asian="14pt" style:font-size-complex="14pt" fo:language="pl" fo:country="PL"/>
    </style:style>
    <style:style style:name="P123" style:parent-style-name="Standard" style:family="paragraph">
      <style:text-properties fo:font-size="14pt" style:font-size-asian="14pt" style:font-size-complex="14pt" fo:language="pl" fo:country="PL"/>
    </style:style>
    <style:style style:name="P124" style:parent-style-name="Standard" style:family="paragraph">
      <style:text-properties fo:font-size="14pt" style:font-size-asian="14pt" style:font-size-complex="14pt" fo:language="pl" fo:country="PL"/>
    </style:style>
    <style:style style:name="P125" style:parent-style-name="Standard" style:family="paragraph">
      <style:text-properties fo:font-size="14pt" style:font-size-asian="14pt" style:font-size-complex="14pt" fo:language="pl" fo:country="PL"/>
    </style:style>
    <style:style style:name="P126" style:parent-style-name="Standard" style:family="paragraph">
      <style:text-properties fo:font-size="14pt" style:font-size-asian="14pt" style:font-size-complex="14pt" fo:language="pl" fo:country="PL"/>
    </style:style>
    <style:style style:name="P127" style:parent-style-name="Standard" style:family="paragraph">
      <style:text-properties fo:font-size="14pt" style:font-size-asian="14pt" style:font-size-complex="14pt" fo:language="pl" fo:country="PL"/>
    </style:style>
    <style:style style:name="P128" style:parent-style-name="Standard" style:family="paragraph">
      <style:text-properties fo:font-size="14pt" style:font-size-asian="14pt" style:font-size-complex="14pt" fo:language="pl" fo:country="PL"/>
    </style:style>
    <style:style style:name="P129" style:parent-style-name="Standard" style:family="paragraph">
      <style:text-properties fo:font-size="14pt" style:font-size-asian="14pt" style:font-size-complex="14pt" fo:language="pl" fo:country="PL"/>
    </style:style>
    <style:style style:name="P130" style:parent-style-name="Standard" style:family="paragraph">
      <style:text-properties fo:font-size="14pt" style:font-size-asian="14pt" style:font-size-complex="14pt" fo:language="pl" fo:country="PL"/>
    </style:style>
    <style:style style:name="T131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LISTA DZIECI ZAKWALIFIKOWANYCH NA PÓŁKOLONIE</text:p>
      <text:p text:style-name="P2">NA TURNUS I Z PODZIAŁEM NA GRUPY</text:p>
      <text:p text:style-name="P3"><text:s/>( 26.07.2021r. – 30.07.2021r.):</text:p>
      <text:p text:style-name="P4"/>
      <text:p text:style-name="P5">GRUPA I</text:p>
      <text:p text:style-name="Standard"/>
      <text:p text:style-name="Standard"/>
      <text:list text:style-name="WWNum1">
        <text:list-item text:start-value="1">
          <text:p text:style-name="P6">Bejner Michał <text:s text:c="26"/></text:p>
        </text:list-item>
        <text:list-item>
          <text:p text:style-name="P7">BuczekNatalia</text:p>
        </text:list-item>
        <text:list-item>
          <text:p text:style-name="P8">Buczek Aleksandra</text:p>
        </text:list-item>
        <text:list-item>
          <text:p text:style-name="P9">Cichocka Kinga</text:p>
        </text:list-item>
        <text:list-item>
          <text:p text:style-name="P10">Cielecki Szymon</text:p>
        </text:list-item>
        <text:list-item>
          <text:p text:style-name="P11">Dagil<text:s/>Aleksandra</text:p>
        </text:list-item>
        <text:list-item>
          <text:p text:style-name="P12">Domagała Szymon</text:p>
        </text:list-item>
        <text:list-item>
          <text:p text:style-name="P13">Gamaracka Martyna</text:p>
        </text:list-item>
        <text:list-item>
          <text:p text:style-name="P14">Gamaracki Rafał</text:p>
        </text:list-item>
        <text:list-item>
          <text:p text:style-name="P15">Gumiński Jan</text:p>
        </text:list-item>
        <text:list-item>
          <text:p text:style-name="P16">Sapożnik Hubert</text:p>
        </text:list-item>
        <text:list-item>
          <text:p text:style-name="P17">Gołaś Franciszek</text:p>
        </text:list-item>
        <text:list-item>
          <text:p text:style-name="P18">Góralska Wiktoria</text:p>
        </text:list-item>
        <text:list-item>
          <text:p text:style-name="P19">Śluborska Natalia</text:p>
        </text:list-item>
      </text:list>
      <text:p text:style-name="P20"/>
      <text:p text:style-name="P21">GRUPA II</text:p>
      <text:p text:style-name="P22"/>
      <text:list text:style-name="WWNum1" text:continue-numbering="true">
        <text:list-item>
          <text:p text:style-name="P23">Ellwart Liwia</text:p>
        </text:list-item>
        <text:list-item>
          <text:p text:style-name="P24">Gdaniec Kacper</text:p>
        </text:list-item>
        <text:list-item>
          <text:p text:style-name="P25">Jastrzembska Julia</text:p>
        </text:list-item>
        <text:list-item>
          <text:p text:style-name="P26">Jastrzembski Kamil</text:p>
        </text:list-item>
        <text:list-item>
          <text:p text:style-name="P27">Kuchta Klaudia</text:p>
        </text:list-item>
        <text:list-item>
          <text:p text:style-name="P28">Karpińska<text:s/>Suzanna</text:p>
        </text:list-item>
        <text:list-item>
          <text:p text:style-name="P29">Kaszubowska Lena</text:p>
        </text:list-item>
        <text:list-item>
          <text:p text:style-name="P30">Koba Kaspian</text:p>
        </text:list-item>
        <text:list-item>
          <text:p text:style-name="P31">Kocoł Maja</text:p>
        </text:list-item>
        <text:list-item>
          <text:p text:style-name="P32">Kordalski Olivier</text:p>
        </text:list-item>
        <text:list-item>
          <text:p text:style-name="P33">Koszarska Katarzyna</text:p>
        </text:list-item>
        <text:list-item>
          <text:p text:style-name="P34">Kozak Jakub</text:p>
        </text:list-item>
        <text:list-item>
          <text:p text:style-name="P35">Prusik Krzysztof</text:p>
        </text:list-item>
      </text:list>
      <text:p text:style-name="P36"/>
      <text:p text:style-name="P37">GRUPA III</text:p>
      <text:p text:style-name="P38"/>
      <text:list text:style-name="WWNum1" text:continue-numbering="true">
        <text:list-item>
          <text:p text:style-name="P39">Krajewski Kuba</text:p>
        </text:list-item>
        <text:list-item>
          <text:p text:style-name="P40">Krasiński Marcel</text:p>
        </text:list-item>
        <text:list-item>
          <text:p text:style-name="P41">Kryger Paweł</text:p>
        </text:list-item>
        <text:list-item>
          <text:p text:style-name="P42">Kucharski Jędrzej</text:p>
        </text:list-item>
        <text:list-item>
          <text:p text:style-name="P43"><text:span text:style-name="T44">Knozowski Borys</text:span></text:p>
        </text:list-item>
        <text:list-item>
          <text:p text:style-name="P45">Kubiak Liwia</text:p>
        </text:list-item>
        <text:list-item>
          <text:p text:style-name="P46">Kaduk Adrian</text:p>
        </text:list-item>
        <text:list-item>
          <text:p text:style-name="P47">Kulik Kamil</text:p>
        </text:list-item>
        <text:list-item>
          <text:p text:style-name="P48">Latos<text:s/>Pola</text:p>
        </text:list-item>
        <text:list-item>
          <text:p text:style-name="P49">Latos Maksymilian</text:p>
        </text:list-item>
        <text:list-item>
          <text:p text:style-name="P50">Łużniak Szymon</text:p>
        </text:list-item>
        <text:list-item>
          <text:p text:style-name="P51">Makiej Wojciech</text:p>
        </text:list-item>
        <text:list-item>
          <text:p text:style-name="P52">Mituś Liliana</text:p>
        </text:list-item>
      </text:list>
      <text:p text:style-name="P53"/>
      <text:p text:style-name="P54">GRUPA IV</text:p>
      <text:p text:style-name="P55"/>
      <text:list text:style-name="WWNum1" text:continue-numbering="true">
        <text:list-item>
          <text:p text:style-name="P56">Moroz Adrian</text:p>
        </text:list-item>
        <text:list-item>
          <text:p text:style-name="P57">Nikitaszyna Milana</text:p>
        </text:list-item>
        <text:list-item>
          <text:p text:style-name="P58">Olobry Zosia</text:p>
        </text:list-item>
        <text:list-item>
          <text:p text:style-name="P59">Nosek Tymoteusz</text:p>
        </text:list-item>
        <text:list-item>
          <text:p text:style-name="P60">Panova Polina</text:p>
        </text:list-item>
        <text:list-item>
          <text:p text:style-name="P61">Piętka Karolina</text:p>
        </text:list-item>
        <text:list-item>
          <text:p text:style-name="P62">Pinkier Michał</text:p>
        </text:list-item>
        <text:list-item>
          <text:p text:style-name="P63">Powała Jan</text:p>
        </text:list-item>
        <text:list-item>
          <text:p text:style-name="P64">Powała Mateusz</text:p>
        </text:list-item>
        <text:list-item>
          <text:p text:style-name="P65">Procek Nicola</text:p>
        </text:list-item>
        <text:list-item>
          <text:p text:style-name="P66">Przybytniak Eryk</text:p>
        </text:list-item>
        <text:list-item>
          <text:p text:style-name="P67">Rosikoń<text:s/>Antoni</text:p>
        </text:list-item>
        <text:list-item>
          <text:p text:style-name="P68">Rosikoń Franciszek</text:p>
        </text:list-item>
        <text:list-item>
          <text:p text:style-name="P69">Śluborski Antoni</text:p>
        </text:list-item>
      </text:list>
      <text:p text:style-name="P70"/>
      <text:p text:style-name="P71"/>
      <text:p text:style-name="P72">GRUPA V</text:p>
      <text:p text:style-name="P73"/>
      <text:list text:style-name="WWNum1" text:continue-numbering="true">
        <text:list-item>
          <text:p text:style-name="P74">Ruszkiewicz Hanna</text:p>
        </text:list-item>
        <text:list-item>
          <text:p text:style-name="P75">Gliński Szymon</text:p>
        </text:list-item>
        <text:list-item>
          <text:p text:style-name="P76">Sinitskiy Yaromir</text:p>
        </text:list-item>
        <text:list-item>
          <text:p text:style-name="P77">Stankowski Oskar</text:p>
        </text:list-item>
        <text:list-item>
          <text:p text:style-name="P78">Uzdowska Jessica</text:p>
        </text:list-item>
        <text:list-item>
          <text:p text:style-name="P79">Wraga Oliwia</text:p>
        </text:list-item>
        <text:list-item>
          <text:p text:style-name="P80">Zalejasz Rozalia</text:p>
        </text:list-item>
        <text:list-item>
          <text:p text:style-name="P81">Zaremba Zofia</text:p>
        </text:list-item>
        <text:list-item>
          <text:p text:style-name="P82">Zasztowt Piotr</text:p>
        </text:list-item>
        <text:list-item>
          <text:p text:style-name="P83">Zawadzki Dominik</text:p>
        </text:list-item>
        <text:list-item>
          <text:p text:style-name="P84">Ziembińska Nadi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85">LISTA DZIECI<text:s/>ZAKWALIFIKOWANYCH NA PÓŁKOLONIE</text:p>
      <text:p text:style-name="P86">NA TURNUS II <text:s/>Z PODZIAŁEM NA GRUPY</text:p>
      <text:p text:style-name="P87">(2.08.2021r – 6.08.2021r.)</text:p>
      <text:p text:style-name="P88"/>
      <text:p text:style-name="P89">GRUPA I</text:p>
      <text:p text:style-name="P90"><text:s text:c="8"/>1. Bielawa Piotr</text:p>
      <text:p text:style-name="P91"><text:s text:c="8"/>2.Paczkowska Nadia</text:p>
      <text:p text:style-name="P92"><text:s text:c="8"/>3.Cielecki Szymon</text:p>
      <text:p text:style-name="P93"><text:s text:c="8"/>4.Kuć Dawid</text:p>
      <text:p text:style-name="P94"><text:s text:c="8"/>5.Kuźnik Kinga</text:p>
      <text:p text:style-name="P95"><text:s text:c="8"/>6.Grynczel Julia</text:p>
      <text:p text:style-name="P96"><text:s text:c="2"/>7.Mituś Liliana</text:p>
      <text:p text:style-name="P97"><text:s text:c="8"/>8.Połom Izabela</text:p>
      <text:p text:style-name="P98"><text:s text:c="8"/>9. Piętka Karolina</text:p>
      <text:p text:style-name="P99"><text:s text:c="8"/>10. SapożnikHubert</text:p>
      <text:p text:style-name="P100"><text:s text:c="8"/>11.Kobeszko Martyna</text:p>
      <text:p text:style-name="P101"><text:s text:c="8"/>12.Makiej Wojciech</text:p>
      <text:p text:style-name="P102">GRUPA <text:s/>II</text:p>
      <text:p text:style-name="P103"/>
      <text:p text:style-name="P104"><text:s text:c="8"/>13.Krasiński Marcel</text:p>
      <text:p text:style-name="P105"><text:s text:c="8"/>14.Kulesza Radosław</text:p>
      <text:p text:style-name="P106"><text:s text:c="8"/>15.Dietrich Szymon</text:p>
      <text:p text:style-name="P107"><text:s text:c="8"/>16.Bohonos Karol</text:p>
      <text:p text:style-name="P108"><text:s text:c="8"/>17.Kwaśniewska Blanka <text:s text:c="2"/></text:p>
      <text:p text:style-name="P109"><text:s text:c="8"/>18.Krzymińska Amelia</text:p>
      <text:p text:style-name="P110"><text:s text:c="8"/>19.Latos Pola <text:s/></text:p>
      <text:p text:style-name="P111"><text:s text:c="8"/>20.Latos Maksymilian</text:p>
      <text:p text:style-name="P112"><text:s text:c="8"/>21.Góralska Wiktoria</text:p>
      <text:p text:style-name="P113"><text:s text:c="8"/>22.Mentel Franciszek</text:p>
      <text:p text:style-name="P114"><text:s text:c="8"/>23.Janiak Nikola</text:p>
      <text:p text:style-name="P115"><text:s text:c="8"/>24.Olobry Zosia</text:p>
      <text:p text:style-name="P116"><text:s text:c="8"/>26.<text:s/>Jasiński Leon</text:p>
      <text:p text:style-name="P117"><text:s text:c="8"/>26. Panova Polina</text:p>
      <text:p text:style-name="P118"/>
      <text:p text:style-name="P119">GRUPA III</text:p>
      <text:p text:style-name="P120"/>
      <text:p text:style-name="P121"><text:s text:c="8"/>27.Partyka Pola</text:p>
      <text:p text:style-name="P122"><text:s text:c="8"/>28.Keller Piotr</text:p>
      <text:p text:style-name="P123"><text:s text:c="8"/>29.Koszarska Katarzyna</text:p>
      <text:p text:style-name="P124"><text:s text:c="8"/>30.Koba Kaspian</text:p>
      <text:p text:style-name="P125"><text:s text:c="8"/>31.Sinitskiy Yaromir</text:p>
      <text:p text:style-name="P126"><text:s text:c="8"/>32.Stankowski Oskar</text:p>
      <text:p text:style-name="P127"><text:s text:c="8"/>33.Strzelec Maksymilian</text:p>
      <text:soft-page-break/>
      <text:p text:style-name="P128"><text:s text:c="8"/>34.Uzdowska Jessica</text:p>
      <text:p text:style-name="P129"><text:s text:c="8"/>35.Wróblewski Marcel</text:p>
      <text:p text:style-name="P130"><text:s text:c="8"/>36.Zasztowt Piotr</text:p>
      <text:p text:style-name="Standard"><text:span text:style-name="T131"><text:s text:c="8"/>37.Zawadzki Domi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BEATA RYŃSKA</dc:creator>
    <meta:creation-date>2021-07-21T10:51:00Z</meta:creation-date>
    <dc:date>2021-07-21T10:51:00Z</dc:date>
    <meta:print-date>2021-07-21T10:30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33" meta:character-count="2333" meta:row-count="16" meta:non-whitespace-character-count="2004"/>
  </office:meta>
</office:document-meta>
</file>