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8Num2" style:family="paragraph">
      <style:paragraph-properties fo:text-align="justify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list-style-name="WW8Num2" style:family="paragraph"/>
    <style:style style:name="P15" style:parent-style-name="Standard" style:list-style-name="WW8Num2" style:family="paragraph"/>
    <style:style style:name="P16" style:parent-style-name="Standard" style:list-style-name="WW8Num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list-style-name="WW8Num2" style:family="paragraph">
      <style:paragraph-properties fo:text-align="justify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list-style-name="WW8Num2" style:family="paragraph">
      <style:paragraph-properties fo:text-align="justify"/>
    </style:style>
    <style:style style:name="P21" style:parent-style-name="Standard" style:list-style-name="WW8Num2" style:family="paragraph"/>
    <style:style style:name="P22" style:parent-style-name="Standard" style:list-style-name="WW8Num2" style:family="paragraph"/>
    <style:style style:name="P23" style:parent-style-name="Standard" style:list-style-name="WW8Num2" style:family="paragraph"/>
    <style:style style:name="P24" style:parent-style-name="Standard" style:list-style-name="WW8Num2" style:family="paragraph"/>
    <style:style style:name="P25" style:parent-style-name="Standard" style:list-style-name="WW8Num2" style:family="paragraph"/>
    <style:style style:name="P26" style:parent-style-name="Standard" style:list-style-name="WW8Num2" style:family="paragraph"/>
    <style:style style:name="P27" style:parent-style-name="Standard" style:list-style-name="WW8Num2" style:family="paragraph"/>
    <style:style style:name="P2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P31" style:parent-style-name="Standard" style:list-style-name="WW8Num2" style:family="paragraph">
      <style:paragraph-properties fo:text-align="justify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list-style-name="WW8Num2" style:family="paragraph">
      <style:paragraph-properties fo:text-align="justify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list-style-name="WW8Num2" style:family="paragraph"/>
    <style:style style:name="P41" style:parent-style-name="Standard" style:list-style-name="WW8Num2" style:family="paragraph"/>
    <style:style style:name="P42" style:parent-style-name="Standard" style:list-style-name="WW8Num2" style:family="paragraph"/>
    <style:style style:name="P43" style:parent-style-name="Standard" style:list-style-name="WW8Num2" style:family="paragraph">
      <style:paragraph-properties>
        <style:tab-stops>
          <style:tab-stop style:type="right" style:position="5.8in"/>
        </style:tab-stops>
      </style:paragraph-properties>
    </style:style>
    <style:style style:name="P44" style:parent-style-name="Standard" style:list-style-name="WW8Num2" style:family="paragraph"/>
    <style:style style:name="P45" style:parent-style-name="Standard" style:list-style-name="WW8Num2" style:family="paragraph"/>
    <style:style style:name="P46" style:parent-style-name="Standard" style:list-style-name="WW8Num2" style:family="paragraph"/>
    <style:style style:name="P47" style:parent-style-name="Standard" style:list-style-name="WW8Num2" style:family="paragraph"/>
    <style:style style:name="P48" style:parent-style-name="Standard" style:list-style-name="WW8Num2" style:family="paragraph"/>
    <style:style style:name="P49" style:parent-style-name="Standard" style:list-style-name="WW8Num2" style:family="paragraph"/>
    <style:style style:name="P50" style:parent-style-name="Standard" style:list-style-name="WW8Num2" style:family="paragraph"/>
    <style:style style:name="P5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list-style-name="LFO7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55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59" style:parent-style-name="Domyślnaczcionkaakapitu" style:family="text">
      <style:text-properties fo:font-weight="bold" style:font-weight-asian="bold" fo:font-size="18pt" style:font-size-asian="18pt" style:font-size-complex="18pt" fo:language="pl" fo:country="PL"/>
    </style:style>
    <style:style style:name="P60" style:parent-style-name="Standard" style:list-style-name="LFO7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77" style:parent-style-name="Standard" style:list-style-name="LFO7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size="24pt" style:font-size-asian="24pt" style:font-size-complex="24pt"/>
    </style:style>
    <style:style style:name="T87" style:parent-style-name="Domyślnaczcionkaakapitu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PROGRAM PÓŁKOLONII</text:p>
      <text:p text:style-name="P2"><text:span text:style-name="T3">Akcja Lato</text:span><text:span text:style-name="T4"><text:s/>2022</text:span></text:p>
      <text:p text:style-name="P5"/>
      <text:p text:style-name="P6">I TYDZIEŃ<text:s/>04.07. – 08.07.2022<text:s/></text:p>
      <text:p text:style-name="P7"><text:bookmark-start text:name="_Hlk106627843"/></text:p>
      <text:list text:style-name="WW8Num2" text:continue-numbering="true">
        <text:list-item>
          <text:p text:style-name="P8">Zajęcia organizacyjne: zapoznanie dzieci z regulamin<text:span text:style-name="T9">em</text:span><text:s/>półkolonii<text:s/><text:span text:style-name="T10">(</text:span>wyjść, wycieczek i<text:s/><text:span text:style-name="T11"> </text:span>zabaw w szkole i<text:s/><text:span text:style-name="T12">poza terenem</text:span><text:s/>szkoły<text:span text:style-name="T13">)</text:span>.</text:p>
        </text:list-item>
        <text:list-item>
          <text:p text:style-name="P14"><text:bookmark-end text:name="_Hlk106627843"/>Zajęcia integracyjne,<text:s/>ruchowo-sportowe i świetlicowe.</text:p>
        </text:list-item>
        <text:list-item>
          <text:p text:style-name="P15">Kreatywne zajęcia plastyczno-techniczne z konkursami ( robienie biżuterii, origami).</text:p>
        </text:list-item>
        <text:list-item>
          <text:p text:style-name="P16">Warsztaty przyrodnicze, ekologiczne, tematyczne ( segregacja śmieci, prawa autorskie w<text:span text:style-name="T17"><text:s/> </text:span>sieci).</text:p>
        </text:list-item>
        <text:list-item>
          <text:p text:style-name="P18">Wyjścia na spacery obserwacyjno-poznawcze po<text:s/>okolicy szkoły oraz do Parku Oruńskiego i<text:s/><text:span text:style-name="T19"> </text:span>Oliwskiego oraz po terenie Stoczni Gdańskiej.</text:p>
        </text:list-item>
        <text:list-item>
          <text:p text:style-name="P20">Warsztaty chemiczne prowadzone przez chemików „Świata eksperymentu”.</text:p>
        </text:list-item>
        <text:list-item>
          <text:p text:style-name="P21">Zajęcia w ,,Świecie Eksperymentu".</text:p>
        </text:list-item>
        <text:list-item>
          <text:p text:style-name="P22">Wycieczka poznawcza po Starym Mieście Gdańska.</text:p>
        </text:list-item>
        <text:list-item>
          <text:p text:style-name="P23">Zwiedzanie Akwarium w Gdyni.</text:p>
        </text:list-item>
        <text:list-item>
          <text:p text:style-name="P24">Wyjazd na film do kina.</text:p>
        </text:list-item>
        <text:list-item>
          <text:p text:style-name="P25">Wyjście do kręgielni.</text:p>
        </text:list-item>
        <text:list-item>
          <text:p text:style-name="P26">Zajęcia muzealne: Hewelianum, Góra Gradowa, Piwnica Romańska.</text:p>
        </text:list-item>
        <text:list-item>
          <text:p text:style-name="P27">Wyjścia na zajęcia sportowo – ruchowe typu Loopysword, klockownia.</text:p>
        </text:list-item>
      </text:list>
      <text:p text:style-name="P28"/>
      <text:p text:style-name="P29"><text:s text:c="3"/>II TYDZIEŃ<text:s/>11.07. – 15.07.2022<text:s/></text:p>
      <text:p text:style-name="P30"><text:s text:c="4"/></text:p>
      <text:list text:style-name="WW8Num2" text:continue-numbering="true">
        <text:list-item>
          <text:p text:style-name="P31">Zajęcia organizacyjne: zapoznanie dzieci z regulamin<text:span text:style-name="T32">em</text:span><text:s/>półkolonii<text:s/><text:span text:style-name="T33">(</text:span>wyjść, wycieczek<text:s/><text:span text:style-name="T34"><text:s text:c="3"/></text:span>i<text:s/><text:span text:style-name="T35"> </text:span>zabaw w szkole i<text:s/><text:span text:style-name="T36">poza terenem</text:span><text:s/>szkoły<text:span text:style-name="T37">)</text:span>.</text:p>
        </text:list-item>
        <text:list-item>
          <text:p text:style-name="P38">W<text:span text:style-name="T39">a</text:span>rsztaty chemiczne z cyklu: „Świat eksperymentu”.</text:p>
        </text:list-item>
        <text:list-item>
          <text:p text:style-name="P40">Zajęcia ruchowe z muzyką, słuchanie muzyki.</text:p>
        </text:list-item>
        <text:list-item>
          <text:p text:style-name="P41">Warsztaty o bezpieczeństwie i podstawach z udzielania pierwszej pomocy.</text:p>
        </text:list-item>
        <text:list-item>
          <text:p text:style-name="P42">Zabawy rekreacyjno – ruchowe na świeżym powietrzu ze sprzętem sportowym.</text:p>
        </text:list-item>
        <text:list-item>
          <text:p text:style-name="P43">Wyjazdy na zajęcia <text:s/>muzealne: Ratusz Miejski, Dom Uphagena.<text:tab/></text:p>
        </text:list-item>
        <text:list-item>
          <text:p text:style-name="P44">Wyjście na film do kina.</text:p>
        </text:list-item>
        <text:list-item>
          <text:p text:style-name="P45">Inspirujące zajęcia techniczno – plastyczne ( robienie figurek z masy solnej, origami).</text:p>
        </text:list-item>
        <text:list-item>
          <text:p text:style-name="P46">Wyjście do kręgielni.</text:p>
        </text:list-item>
        <text:list-item>
          <text:p text:style-name="P47">Wyjścia na zjęcia sportowo – ruchowe typu Jumpcity, klockownia.</text:p>
        </text:list-item>
        <text:list-item>
          <text:p text:style-name="P48">Wycieczka do ZOO.</text:p>
        </text:list-item>
        <text:list-item>
          <text:p text:style-name="P49">Wyjście na zjęcia do ECS.</text:p>
        </text:list-item>
        <text:list-item>
          <text:p text:style-name="P50">Warsztaty i zajęcia tematyczne (o zdrowym odżywianiu się).</text:p>
        </text:list-item>
      </text:list>
      <text:p text:style-name="P51"/>
      <text:list text:style-name="LFO7" text:continue-numbering="true">
        <text:list-item>
          <text:p text:style-name="P52"><text:span text:style-name="T53">Opłata za dziecko na jeden turnus to<text:s/></text:span><text:span text:style-name="T54">150 złotych</text:span><text:span text:style-name="T55"><text:s/></text:span><text:span text:style-name="T56">(są to koszty</text:span><text:span text:style-name="T57"><text:s/>biletów wstępu do instytucji zewnętrznych,<text:s/></text:span><text:span text:style-name="T58">materiałów plastyczno – technicznych, warsztatów prowadzonych przez podmioty zewnętrzne itp.)</text:span><text:span text:style-name="T59"><text:s/></text:span></text:p>
        </text:list-item>
        <text:list-item>
          <text:p text:style-name="P60"><text:span text:style-name="T61">Koszt zajęć<text:s/></text:span><text:span text:style-name="T62">prowadzonych przez instytucje zewnętrzne<text:s/></text:span><text:span text:style-name="T63">ustalony jest wg cennika danej placówki.</text:span></text:p>
        </text:list-item>
        <text:list-item>
          <text:p text:style-name="P64"><text:span text:style-name="T65">Koszt zajęć plastyczno – technicznych oszacowany jest wg zużycia materiałów w<text:s/></text:span><text:span text:style-name="T66"> </text:span><text:span text:style-name="T67">ciągu roku szkolnego.</text:span></text:p>
        </text:list-item>
        <text:list-item>
          <text:p text:style-name="P68"><text:span text:style-name="T69">Przejazdy dla dzieci uprawnionych są bezpłatne, <text:s/>jeśli<text:s/></text:span><text:span text:style-name="T70"><text:s/>nie</text:span><text:span text:style-name="T71">,</text:span><text:span text:style-name="T72"><text:s/>bilety na przejazdy zakupują rodzice</text:span><text:span text:style-name="T73"><text:s/></text:span><text:span text:style-name="T74">(</text:span><text:span text:style-name="T75">również za przejazdy SKM</text:span><text:span text:style-name="T76">).</text:span></text:p>
        </text:list-item>
        <text:list-item>
          <text:p text:style-name="P77"><text:span text:style-name="T78">Plan wyjść</text:span><text:span text:style-name="T79"><text:s/>i atrakcji</text:span><text:span text:style-name="T80"><text:s/>może ulec zmianie z powodu warunków pogodowych i<text:s/></text:span><text:span text:style-name="T81"> innych niezależnych od organizatora.</text:span></text:p>
        </text:list-item>
        <text:list-item>
          <text:p text:style-name="P82"><text:span text:style-name="T83">Szczegółowe plany dnia zamieszczane będą przy wejściu do budynku A.</text:span></text:p>
        </text:list-item>
      </text:list>
      <text:p text:style-name="P84"/>
      <text:p text:style-name="Standard"><text:span text:style-name="T85"><text:s text:c="92"/></text:span><text:span text:style-name="T86"><text:s/></text:span><text:span text:style-name="T87">Zapraszam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DĄBROWSKA</dc:creator>
    <meta:creation-date>2009-04-16T11:32:00Z</meta:creation-date>
    <dc:date>2022-06-20T13:42:00Z</dc:date>
    <meta:template xlink:href="Normal.dotm" xlink:type="simple"/>
    <meta:editing-cycles>8</meta:editing-cycles>
    <meta:editing-duration>PT147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493" meta:row-count="17" meta:non-whitespace-character-count="2141"/>
  </office:meta>
</office:document-meta>
</file>