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80" fo:font-size="16pt" style:font-size-asian="16pt" style:font-size-complex="16pt"/>
    </style:style>
    <style:style style:name="P2" style:parent-style-name="Standard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color="#800080" fo:font-size="16pt" style:font-size-asian="16pt" style:font-size-complex="16pt"/>
    </style:style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/>
    <style:style style:name="P20" style:parent-style-name="Akapitzlistą" style:family="paragraph"/>
    <style:style style:name="P21" style:parent-style-name="Akapitzlistą" style:family="paragraph"/>
    <style:style style:name="P22" style:parent-style-name="Akapitzlistą" style:family="paragraph"/>
    <style:style style:name="P23" style:parent-style-name="Akapitzlistą" style:family="paragraph"/>
    <style:style style:name="P24" style:parent-style-name="Akapitzlistą" style:family="paragraph"/>
    <style:style style:name="P25" style:parent-style-name="Akapitzlistą" style:family="paragraph"/>
    <style:style style:name="P26" style:parent-style-name="Akapitzlistą" style:family="paragraph"/>
    <style:style style:name="P27" style:parent-style-name="Akapitzlistą" style:family="paragraph"/>
    <style:style style:name="P28" style:parent-style-name="Akapitzlistą" style:family="paragraph"/>
    <style:style style:name="P29" style:parent-style-name="Akapitzlistą" style:family="paragraph">
      <style:text-properties fo:font-weight="bold" style:font-weight-asian="bold" style:font-weight-complex="bold"/>
    </style:style>
    <style:style style:name="P3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Akapitzlistą" style:family="paragraph">
      <style:text-properties fo:font-weight="bold" style:font-weight-asian="bold" style:font-weight-complex="bold"/>
    </style:style>
    <style:style style:name="P32" style:parent-style-name="Akapitzlistą" style:family="paragraph">
      <style:text-properties fo:font-weight="bold" style:font-weight-asian="bold" style:font-weight-complex="bold"/>
    </style:style>
    <style:style style:name="P33" style:parent-style-name="Akapitzlistą" style:family="paragraph">
      <style:text-properties fo:font-weight="bold" style:font-weight-asian="bold" style:font-weight-complex="bold"/>
    </style:style>
    <style:style style:name="P34" style:parent-style-name="Akapitzlistą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Akapitzlistą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Akapitzlistą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yprawka dla klas „0” <text:s/>ZSP 6 w Gdańsku</text:p>
      <text:p text:style-name="P2">Rok szkolny 2024/2025</text:p>
      <text:list text:style-name="WWNum1">
        <text:list-item text:start-value="0">
          <text:p text:style-name="P3">2 ryzy białego papieru ksero- format A4</text:p>
        </text:list-item>
        <text:list-item>
          <text:p text:style-name="P4">1 ryza kolorowego papieru ksero- format A4</text:p>
        </text:list-item>
        <text:list-item>
          <text:p text:style-name="P5">kartki techniczne kolorowe- format <text:s/>A4 (2 bloki lub zestaw arkuszy)</text:p>
        </text:list-item>
        <text:list-item>
          <text:p text:style-name="P6">kartki techniczne kolorowe- formatA3 (2 bloki lub zestaw arkuszy)</text:p>
        </text:list-item>
        <text:list-item>
          <text:p text:style-name="P7">kartki techniczne białe- format A4 (2 bloki lub zestaw arkuszy)</text:p>
        </text:list-item>
        <text:list-item>
          <text:p text:style-name="P8">kartki techniczne białe- format <text:s/>A3 (2 bloki lub zestaw arkuszy)</text:p>
        </text:list-item>
        <text:list-item>
          <text:p text:style-name="P9">zeszyt format - A4 papierów kreatywnych</text:p>
        </text:list-item>
        <text:list-item>
          <text:p text:style-name="P10">arkusze piankowe format - A4 mix. 10 ark.</text:p>
        </text:list-item>
        <text:list-item>
          <text:p text:style-name="P11">2 op. plasteliny- 12 kolorów</text:p>
        </text:list-item>
        <text:list-item>
          <text:p text:style-name="P12">pastele suche lub olejne</text:p>
        </text:list-item>
        <text:list-item>
          <text:p text:style-name="P13"><text:s/>Klej TOMA w sztyfcie <text:s/>1 duży Super mocny Gel 21g i 5 szt. po 15g</text:p>
        </text:list-item>
        <text:list-item>
          <text:p text:style-name="P14">3 szt. klej „Magic glue”</text:p>
        </text:list-item>
        <text:list-item>
          <text:p text:style-name="P15">zestaw farb plakatowych 12 kolorów Bambino/Astra ( farby z innych firm robią się gumowe i są niezdatne do użytku)</text:p>
        </text:list-item>
        <text:list-item>
          <text:p text:style-name="P16">pędzle 3 szt. różnej grubości</text:p>
        </text:list-item>
        <text:list-item>
          <text:p text:style-name="P17">teczka grubsza tekturowa na prace dzieci- format A4</text:p>
        </text:list-item>
        <text:list-item>
          <text:p text:style-name="P18">patyczki do liczenia- liczmany</text:p>
        </text:list-item>
        <text:list-item>
          <text:p text:style-name="P19">pomponiki dekoracyjne kolorowe</text:p>
        </text:list-item>
        <text:list-item>
          <text:p text:style-name="P20">patyczki do szaszłyków</text:p>
        </text:list-item>
        <text:list-item>
          <text:p text:style-name="P21">kolorowe patyczki do lodów</text:p>
        </text:list-item>
        <text:list-item>
          <text:p text:style-name="P22">zestaw kolorowych piórek</text:p>
        </text:list-item>
        <text:list-item>
          <text:p text:style-name="P23">zestaw bibuły (6 kolorów)</text:p>
        </text:list-item>
        <text:list-item>
          <text:p text:style-name="P24">chusteczki higieniczne 100 szt. (w kartoniku) 2 szt.</text:p>
        </text:list-item>
        <text:list-item>
          <text:p text:style-name="P25">chusteczki nawilżane 2 szt.</text:p>
        </text:list-item>
        <text:list-item>
          <text:p text:style-name="P26">obuwie na zmianę</text:p>
        </text:list-item>
        <text:list-item>
          <text:p text:style-name="P27">strój gimnastyczny w podpisanym worku (biała koszulka i spodenki)</text:p>
        </text:list-item>
        <text:list-item>
          <text:p text:style-name="P28">zapasowe ubrania w podpisanym worku (do pozostawienia w szatni)</text:p>
        </text:list-item>
      </text:list>
      <text:p text:style-name="Akapitzlistą"/>
      <text:p text:style-name="Akapitzlistą"/>
      <text:soft-page-break/>
      <text:list text:style-name="WWNum1" text:continue-numbering="true">
        <text:list-item>
          <text:p text:style-name="P29">piórnik wyposażony w:</text:p>
        </text:list-item>
      </text:list>
      <text:p text:style-name="Akapitzlistą">- nożyczki dobrej jakości</text:p>
      <text:p text:style-name="Akapitzlistą">- kredki ołówkowe, grube, trójkątne 12 kolorów Bambino</text:p>
      <text:p text:style-name="Akapitzlistą">- 2 szt. ołówków 2B</text:p>
      <text:p text:style-name="Akapitzlistą">- temperówka metalowa, gumka, linijka</text:p>
      <text:p text:style-name="Akapitzlistą">- flamastry</text:p>
      <text:p text:style-name="P30">Podręczniki:</text:p>
      <text:p text:style-name="P31">Zestaw „Kraina „Przygód” z <text:s/>grafomotoryką” + diagnoza (6 latki)</text:p>
      <text:p text:style-name="P32">Wydawnictwo edukacyjne Klett</text:p>
      <text:p text:style-name="Akapitzlistą"/>
      <text:p text:style-name="P33"/>
      <text:p text:style-name="P34">Prosimy, aby artykuły z wyprawki były podpisane, a wyprawka dotarła skompletowana. Dalsza część wyprawki ustalona będzie przez nauczycieli poszczególnych grup i zostanie podana na zebraniu z rodzicami na początku września.</text:p>
      <text:p text:style-name="P35"/>
      <text:p text:style-name="P36"><text:span text:style-name="T37"><text:s text:c="94"/>Dziękujemy i do zobaczeni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Foryś</meta:initial-creator>
    <dc:creator>ALEKSANDRA KRZYWAŃSKA</dc:creator>
    <meta:creation-date>2024-06-27T09:06:00Z</meta:creation-date>
    <dc:date>2024-06-27T10:00:00Z</dc:date>
    <meta:template xlink:href="Normal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847" meta:row-count="13" meta:non-whitespace-character-count="1586"/>
  </office:meta>
</office:document-meta>
</file>