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7" style:parent-style-name="Standard" style:family="paragraph">
      <style:paragraph-properties fo:text-align="center" fo:margin-bottom="0in" fo:line-height="150%"/>
      <style:text-properties style:font-name="Calibri" style:font-name-complex="Calibri"/>
    </style:style>
    <style:style style:name="P8" style:parent-style-name="Standard" style:family="paragraph">
      <style:paragraph-properties fo:text-align="center" fo:margin-bottom="0in" fo:line-height="150%"/>
      <style:text-properties style:font-name="Calibri" style:font-name-complex="Calibri"/>
    </style:style>
    <style:style style:name="P9" style:parent-style-name="Standard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1" style:parent-style-name="Standard" style:list-style-name="LFO3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3" style:parent-style-name="Standard" style:list-style-name="LFO3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5" style:parent-style-name="Standard" style:list-style-name="LFO3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7" style:parent-style-name="Standard" style:list-style-name="LFO3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9" style:parent-style-name="Standard" style:family="paragraph">
      <style:paragraph-properties fo:margin-bottom="0in" fo:line-height="150%"/>
      <style:text-properties style:font-name="Calibri" style:font-name-complex="Calibri" fo:color="#000000" fo:font-size="12pt" style:font-size-asian="12pt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22" style:parent-style-name="Standard" style:list-style-name="LFO4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24" style:parent-style-name="Standard" style:list-style-name="LFO4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26" style:parent-style-name="Standard" style:list-style-name="LFO4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28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29" style:parent-style-name="Standard" style:list-style-name="LFO4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31" style:parent-style-name="Standard" style:list-style-name="LFO4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33" style:parent-style-name="Standard" style:list-style-name="LFO4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35" style:parent-style-name="Standard" style:list-style-name="LFO4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37" style:parent-style-name="Standard" style:list-style-name="LFO4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39" style:parent-style-name="Standard" style:list-style-name="LFO4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41" style:parent-style-name="Standard" style:list-style-name="LFO4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43" style:parent-style-name="Standard" style:list-style-name="LFO4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45" style:parent-style-name="Standard" style:list-style-name="LFO4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47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48" style:parent-style-name="Standard" style:family="paragraph">
      <style:paragraph-properties fo:text-align="justify" fo:margin-bottom="0in" fo:line-height="150%"/>
      <style:text-properties style:font-name="Calibri" style:font-name-complex="Calibri" fo:color="#000000" fo:font-size="12pt" style:font-size-asian="12pt"/>
    </style:style>
    <style:style style:name="P49" style:parent-style-name="Standard" style:family="paragraph">
      <style:paragraph-properties fo:margin-bottom="0in" fo:line-height="150%"/>
    </style:style>
    <style:style style:name="T50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51" style:parent-style-name="Standard" style:list-style-name="LFO5" style:family="paragraph">
      <style:paragraph-properties fo:margin-bottom="0in" fo:line-height="150%"/>
    </style:style>
    <style:style style:name="T5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53" style:parent-style-name="Standard" style:list-style-name="LFO5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55" style:parent-style-name="Standard" style:list-style-name="LFO5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57" style:parent-style-name="Standard" style:family="paragraph">
      <style:paragraph-properties fo:text-align="justify" fo:margin-bottom="0in" fo:line-height="150%"/>
      <style:text-properties style:font-name="Calibri" style:font-name-complex="Calibri" fo:color="#000000" fo:font-size="12pt" style:font-size-asian="12pt"/>
    </style:style>
    <style:style style:name="P58" style:parent-style-name="Standard" style:list-style-name="LFO5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60" style:parent-style-name="Standard" style:list-style-name="LFO5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64" style:parent-style-name="Standard" style:list-style-name="LFO5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66" style:parent-style-name="Standard" style:family="paragraph">
      <style:paragraph-properties fo:text-align="justify" fo:margin-bottom="0in" fo:line-height="150%"/>
      <style:text-properties style:font-name="Calibri" style:font-name-complex="Calibri" fo:color="#000000" fo:font-size="12pt" style:font-size-asian="12pt"/>
    </style:style>
    <style:style style:name="P67" style:parent-style-name="Standard" style:family="paragraph">
      <style:paragraph-properties fo:margin-bottom="0in" fo:line-height="150%"/>
    </style:style>
    <style:style style:name="T68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69" style:parent-style-name="Standard" style:list-style-name="LFO6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73" style:parent-style-name="Standard" style:list-style-name="LFO6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75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76" style:parent-style-name="Standard" style:list-style-name="LFO6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78" style:parent-style-name="Standard" style:list-style-name="LFO6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T81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82" style:parent-style-name="Standard" style:list-style-name="LFO6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84" style:parent-style-name="Standard" style:list-style-name="LFO6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86" style:parent-style-name="Standard" style:list-style-name="LFO6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88" style:parent-style-name="Standard" style:list-style-name="LFO6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90" style:parent-style-name="Standard" style:list-style-name="LFO6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T93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94" style:parent-style-name="Standard" style:list-style-name="LFO6" style:family="paragraph">
      <style:paragraph-properties fo:margin-bottom="0in" fo:line-height="150%"/>
    </style:style>
    <style:style style:name="T95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96" style:parent-style-name="Standard" style:list-style-name="LFO6" style:family="paragraph">
      <style:paragraph-properties fo:margin-bottom="0in" fo:line-height="150%"/>
    </style:style>
    <style:style style:name="T97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98" style:parent-style-name="Standard" style:list-style-name="LFO6" style:family="paragraph">
      <style:paragraph-properties fo:margin-bottom="0in" fo:line-height="150%"/>
    </style:style>
    <style:style style:name="T99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00" style:parent-style-name="Standard" style:family="paragraph">
      <style:paragraph-properties fo:margin-bottom="0in" fo:line-height="150%"/>
      <style:text-properties style:font-name="Calibri" style:font-name-complex="Calibri" fo:color="#000000"/>
    </style:style>
    <style:style style:name="P101" style:parent-style-name="Standard" style:family="paragraph">
      <style:paragraph-properties fo:margin-bottom="0in" fo:line-height="150%"/>
    </style:style>
    <style:style style:name="T10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03" style:parent-style-name="Standard" style:list-style-name="LFO7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105" style:parent-style-name="Domyślnaczcionkaakapitu" style:family="text">
      <style:text-properties style:font-name="Calibri" style:font-name-complex="Calibri" fo:color="#000000"/>
    </style:style>
    <style:style style:name="T106" style:parent-style-name="Domyślnaczcionkaakapitu" style:family="text">
      <style:text-properties style:font-name="Calibri" style:font-name-complex="Calibri" fo:color="#000000"/>
    </style:style>
    <style:style style:name="T107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08" style:parent-style-name="Standard" style:list-style-name="LFO7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110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11" style:parent-style-name="Standard" style:list-style-name="LFO7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13" style:parent-style-name="Standard" style:list-style-name="LFO7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15" style:parent-style-name="Standard" style:family="paragraph">
      <style:paragraph-properties fo:margin-bottom="0in" fo:line-height="150%"/>
      <style:text-properties style:font-name="Calibri" style:font-name-complex="Calibri" fo:color="#000000"/>
    </style:style>
    <style:style style:name="P116" style:parent-style-name="Standard" style:family="paragraph">
      <style:paragraph-properties fo:margin-bottom="0in" fo:line-height="150%"/>
    </style:style>
    <style:style style:name="T117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18" style:parent-style-name="Standard" style:list-style-name="LFO8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20" style:parent-style-name="Standard" style:list-style-name="LFO8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12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23" style:parent-style-name="Standard" style:list-style-name="LFO8" style:family="paragraph">
      <style:paragraph-properties fo:text-align="justify" fo:margin-bottom="0in" fo:line-height="150%"/>
      <style:text-properties style:font-name="Calibri" style:font-name-complex="Calibri" fo:color="#000000" fo:font-size="12pt" style:font-size-asian="12pt"/>
    </style:style>
    <style:style style:name="P124" style:parent-style-name="Standard" style:list-style-name="LFO8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26" style:parent-style-name="Standard" style:list-style-name="LFO8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128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129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30" style:parent-style-name="Standard" style:list-style-name="LFO8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32" style:parent-style-name="Standard" style:family="paragraph">
      <style:paragraph-properties fo:margin-bottom="0in" fo:line-height="150%"/>
      <style:text-properties style:font-name="Calibri" style:font-name-complex="Calibri" fo:color="#000000" fo:font-size="12pt" style:font-size-asian="12pt"/>
    </style:style>
    <style:style style:name="P133" style:parent-style-name="Standard" style:family="paragraph">
      <style:paragraph-properties fo:margin-bottom="0in" fo:line-height="150%"/>
    </style:style>
    <style:style style:name="T13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35" style:parent-style-name="Standard" style:list-style-name="LFO9" style:family="paragraph">
      <style:paragraph-properties fo:margin-bottom="0in" fo:line-height="150%"/>
    </style:style>
    <style:style style:name="T136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37" style:parent-style-name="Standard" style:list-style-name="LFO9" style:family="paragraph">
      <style:paragraph-properties fo:text-align="justify" fo:margin-bottom="0in" fo:line-height="150%"/>
    </style:style>
    <style:style style:name="T138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39" style:parent-style-name="Standard" style:list-style-name="LFO9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41" style:parent-style-name="Standard" style:list-style-name="LFO4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43" style:parent-style-name="Standard" style:list-style-name="LFO4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45" style:parent-style-name="Standard" style:list-style-name="LFO9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47" style:parent-style-name="Standard" style:list-style-name="LFO9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49" style:parent-style-name="Standard" style:list-style-name="LFO9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51" style:parent-style-name="Standard" style:list-style-name="LFO10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53" style:parent-style-name="Standard" style:list-style-name="LFO10" style:family="paragraph">
      <style:paragraph-properties fo:text-align="justify" fo:margin-bottom="0in" fo:line-height="150%"/>
    </style:style>
    <style:style style:name="T15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55" style:parent-style-name="Standard" style:family="paragraph">
      <style:paragraph-properties fo:margin-bottom="0in" fo:line-height="150%"/>
      <style:text-properties style:font-name="Calibri" style:font-name-complex="Calibri" fo:color="#000000" fo:font-size="12pt" style:font-size-asian="12pt"/>
    </style:style>
    <style:style style:name="P156" style:parent-style-name="Standard" style:family="paragraph">
      <style:paragraph-properties fo:margin-bottom="0in" fo:line-height="150%"/>
    </style:style>
    <style:style style:name="T157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58" style:parent-style-name="Standard" style:list-style-name="LFO11" style:family="paragraph">
      <style:paragraph-properties fo:margin-bottom="0in" fo:line-height="150%"/>
    </style:style>
    <style:style style:name="T159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60" style:parent-style-name="Standard" style:list-style-name="LFO12" style:family="paragraph">
      <style:paragraph-properties fo:margin-bottom="0in" fo:line-height="150%"/>
    </style:style>
    <style:style style:name="T161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62" style:parent-style-name="Standard" style:list-style-name="LFO12" style:family="paragraph">
      <style:paragraph-properties fo:margin-bottom="0in" fo:line-height="150%"/>
    </style:style>
    <style:style style:name="T163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64" style:parent-style-name="Standard" style:list-style-name="LFO12" style:family="paragraph">
      <style:paragraph-properties fo:margin-bottom="0in" fo:line-height="150%"/>
    </style:style>
    <style:style style:name="T165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66" style:parent-style-name="Standard" style:family="paragraph">
      <style:paragraph-properties fo:margin-bottom="0in" fo:line-height="150%"/>
      <style:text-properties style:font-name="Calibri" style:font-name-complex="Calibri" fo:color="#000000"/>
    </style:style>
    <style:style style:name="P167" style:parent-style-name="Standard" style:family="paragraph">
      <style:paragraph-properties fo:margin-bottom="0in" fo:line-height="150%"/>
    </style:style>
    <style:style style:name="T168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69" style:parent-style-name="Standard" style:list-style-name="LFO13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71" style:parent-style-name="Standard" style:list-style-name="LFO13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73" style:parent-style-name="Standard" style:list-style-name="LFO13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75" style:parent-style-name="Standard" style:list-style-name="LFO13" style:family="paragraph">
      <style:paragraph-properties fo:text-align="justify" fo:margin-bottom="0in" fo:line-height="150%"/>
    </style:style>
    <style:style style:name="T176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177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78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79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80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81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82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83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84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85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86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87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88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89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90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91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92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93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94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95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96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97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98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199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00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01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02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03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04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05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06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07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08" style:parent-style-name="Standard" style:family="paragraph">
      <style:paragraph-properties fo:margin-bottom="0in" fo:line-height="150%"/>
    </style:style>
    <style:style style:name="T209" style:parent-style-name="Domyślnaczcionkaakapitu" style:family="text">
      <style:text-properties style:font-name="Calibri" style:font-name-complex="Calibri" fo:font-size="12pt" style:font-size-asian="12pt"/>
    </style:style>
    <style:style style:name="P210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11" style:parent-style-name="Standard" style:family="paragraph">
      <style:paragraph-properties fo:text-align="end" fo:margin-bottom="0in" fo:line-height="150%"/>
    </style:style>
    <style:style style:name="T212" style:parent-style-name="Domyślnaczcionkaakapitu" style:family="text">
      <style:text-properties style:font-name="Calibri" style:font-name-complex="Calibri" fo:font-size="12pt" style:font-size-asian="12pt"/>
    </style:style>
    <style:style style:name="P213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14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/>
    </style:style>
    <style:style style:name="P215" style:parent-style-name="Standard" style:family="paragraph">
      <style:paragraph-properties fo:text-align="center" fo:margin-bottom="0in" fo:line-height="150%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217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2pt" style:font-size-asian="12pt"/>
    </style:style>
    <style:style style:name="P218" style:parent-style-name="Standard" style:family="paragraph">
      <style:paragraph-properties fo:margin-bottom="0in" fo:line-height="150%"/>
    </style:style>
    <style:style style:name="T219" style:parent-style-name="Domyślnaczcionkaakapitu" style:family="text">
      <style:text-properties style:font-name="Calibri" style:font-name-complex="Calibri" fo:font-size="12pt" style:font-size-asian="12pt"/>
    </style:style>
    <style:style style:name="P220" style:parent-style-name="Standard" style:family="paragraph">
      <style:paragraph-properties fo:margin-bottom="0in" fo:line-height="150%"/>
    </style:style>
    <style:style style:name="T221" style:parent-style-name="Domyślnaczcionkaakapitu" style:family="text">
      <style:text-properties style:font-name="Calibri" style:font-name-complex="Calibri" fo:font-size="12pt" style:font-size-asian="12pt"/>
    </style:style>
    <style:style style:name="T2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3" style:parent-style-name="Standard" style:family="paragraph">
      <style:paragraph-properties fo:margin-bottom="0in" fo:line-height="150%"/>
    </style:style>
    <style:style style:name="T2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5" style:parent-style-name="Standard" style:family="paragraph">
      <style:paragraph-properties fo:margin-bottom="0in" fo:line-height="150%"/>
    </style:style>
    <style:style style:name="T2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7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28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29" style:parent-style-name="Standard" style:family="paragraph">
      <style:paragraph-properties fo:text-align="end" fo:margin-bottom="0in" fo:line-height="150%"/>
    </style:style>
    <style:style style:name="T2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1" style:parent-style-name="Standard" style:family="paragraph">
      <style:paragraph-properties fo:text-align="end" fo:margin-bottom="0in" fo:line-height="150%"/>
    </style:style>
    <style:style style:name="T2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3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34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35" style:parent-style-name="Standard" style:family="paragraph">
      <style:paragraph-properties fo:text-align="end" fo:margin-bottom="0in" fo:line-height="150%"/>
    </style:style>
    <style:style style:name="T2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7" style:parent-style-name="Standard" style:family="paragraph">
      <style:paragraph-properties fo:text-align="end" fo:margin-bottom="0in" fo:line-height="150%"/>
    </style:style>
    <style:style style:name="T2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9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40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41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42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43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44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45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46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47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48" style:parent-style-name="Standard" style:family="paragraph">
      <style:paragraph-properties fo:text-align="end" fo:margin-bottom="0in" fo:line-height="150%"/>
      <style:text-properties style:font-name="Calibri" style:font-name-complex="Calibri" fo:font-size="12pt" style:font-size-asian="12pt" style:font-size-complex="12pt"/>
    </style:style>
    <style:style style:name="P249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50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51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52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53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54" style:parent-style-name="Standard" style:family="paragraph">
      <style:paragraph-properties fo:margin-bottom="0in" fo:line-height="150%"/>
    </style:style>
    <style:style style:name="T2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56" style:parent-style-name="Standard" style:family="paragraph">
      <style:paragraph-properties fo:text-align="center" fo:margin-bottom="0in" fo:line-height="150%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text-align="center" fo:margin-bottom="0in" fo:line-height="150%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262" style:family="table-column">
      <style:table-column-properties style:column-width="0.4152in" style:use-optimal-column-width="false"/>
    </style:style>
    <style:style style:name="TableColumn263" style:family="table-column">
      <style:table-column-properties style:column-width="3.302in" style:use-optimal-column-width="false"/>
    </style:style>
    <style:style style:name="TableColumn264" style:family="table-column">
      <style:table-column-properties style:column-width="1.3777in" style:use-optimal-column-width="false"/>
    </style:style>
    <style:style style:name="TableColumn265" style:family="table-column">
      <style:table-column-properties style:column-width="1.6736in" style:use-optimal-column-width="false"/>
    </style:style>
    <style:style style:name="Table261" style:family="table">
      <style:table-properties style:width="6.7687in" fo:margin-left="-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30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41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</style:style>
    <style:style style:name="T45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</style:style>
    <style:style style:name="T46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</style:style>
    <style:style style:name="T47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P479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0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1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2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3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4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5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6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7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8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89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90" style:parent-style-name="Standard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491" style:parent-style-name="Standard" style:family="paragraph">
      <style:paragraph-properties fo:margin-bottom="0in" fo:line-height="150%"/>
    </style:style>
    <style:style style:name="T4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3" style:parent-style-name="Standard" style:family="paragraph">
      <style:paragraph-properties fo:text-align="center" fo:margin-bottom="0in" fo:line-height="150%"/>
    </style:style>
    <style:style style:name="T49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5" style:parent-style-name="Standard" style:family="paragraph">
      <style:paragraph-properties fo:text-align="center" fo:margin-bottom="0in" fo:line-height="150%"/>
    </style:style>
    <style:style style:name="T49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7" style:parent-style-name="Standard" style:family="paragraph">
      <style:paragraph-properties fo:text-align="center" fo:margin-bottom="0in" fo:line-height="150%"/>
    </style:style>
    <style:style style:name="T49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500" style:family="table-column">
      <style:table-column-properties style:column-width="0.4145in" style:use-optimal-column-width="false"/>
    </style:style>
    <style:style style:name="TableColumn501" style:family="table-column">
      <style:table-column-properties style:column-width="3.7618in" style:use-optimal-column-width="false"/>
    </style:style>
    <style:style style:name="TableColumn502" style:family="table-column">
      <style:table-column-properties style:column-width="0.6798in" style:use-optimal-column-width="false"/>
    </style:style>
    <style:style style:name="TableColumn503" style:family="table-column">
      <style:table-column-properties style:column-width="1.4368in" style:use-optimal-column-width="false"/>
    </style:style>
    <style:style style:name="Table499" style:family="table">
      <style:table-properties style:width="6.293in" fo:margin-left="-0.075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2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3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4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</style:style>
    <style:style style:name="T55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5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</style:style>
    <style:style style:name="T56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7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8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</style:style>
    <style:style style:name="T60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</style:style>
    <style:style style:name="T61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27" style:parent-style-name="Standard" style:family="paragraph">
      <style:paragraph-properties fo:text-align="center" fo:margin-bottom="0in" fo:line-height="150%"/>
      <style:text-properties style:font-name="Calibri" style:font-name-complex="Calibri" fo:font-size="14pt" style:font-size-asian="14pt" style:font-size-complex="14pt"/>
    </style:style>
    <style:style style:name="P628" style:parent-style-name="Standard" style:family="paragraph">
      <style:paragraph-properties fo:text-align="end" fo:margin-bottom="0in" fo:line-height="150%"/>
    </style:style>
    <style:style style:name="T62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630" style:parent-style-name="Standard" style:family="paragraph">
      <style:paragraph-properties fo:text-align="end" fo:margin-bottom="0in" fo:line-height="150%"/>
    </style:style>
    <style:style style:name="T631" style:parent-style-name="Domyślnaczcionkaakapitu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Regulamin Szkolnego Koła Wolontariatu</text:span></text:p>
      <text:p text:style-name="P3"><text:span text:style-name="T4">w Zespole Szkolno- Przedszkolnym nr 6 w Gdańsku</text:span></text:p>
      <text:p text:style-name="P5"><text:span text:style-name="T6">w roku szkolnym 2023/2024</text:span></text:p>
      <text:p text:style-name="P7"/>
      <text:p text:style-name="P8"/>
      <text:p text:style-name="P9"><text:span text:style-name="T10">I. Postanowienia ogólne</text:span></text:p>
      <text:list text:style-name="LFO3" text:continue-numbering="true">
        <text:list-item>
          <text:p text:style-name="P11"><text:span text:style-name="T12">Wolontariat – to bezpłatne, świadome i dobrowolne działanie na rzecz innych, wykraczające poza więzi rodzinno-koleżeńsko-przyjacielskie.</text:span></text:p>
        </text:list-item>
        <text:list-item>
          <text:p text:style-name="P13"><text:span text:style-name="T14">Wolontariusz – osoba pracująca na zasadzie wolontariatu.</text:span></text:p>
        </text:list-item>
        <text:list-item>
          <text:p text:style-name="P15"><text:span text:style-name="T16">Wolontariuszem może być każdy, w każdej dziedzinie życia społecznego, wszędzie tam, gdzie taka pomoc jest potrzebna.</text:span></text:p>
        </text:list-item>
        <text:list-item>
          <text:p text:style-name="P17"><text:span text:style-name="T18">Szkolne Koło Wolontariatu jest inicjatywą, skierowaną do uczniów, którzy chcą pomagać najbardziej potrzebującym, reagować czynnie na potrzeby środowiska, inicjować działania w środowisku szkolnym i lokalnym, wspomagać różnego typu inicjatywy charytatywne, kulturalne.</text:span></text:p>
        </text:list-item>
      </text:list>
      <text:p text:style-name="P19"/>
      <text:p text:style-name="P20"><text:span text:style-name="T21">II. Cele Szkolnego Koła Wolontariatu</text:span></text:p>
      <text:list text:style-name="LFO4" text:continue-numbering="true">
        <text:list-item>
          <text:p text:style-name="P22"><text:span text:style-name="T23">Zapoznanie uczniów z ideą wolontariatu i jej szerzenie.</text:span></text:p>
        </text:list-item>
        <text:list-item>
          <text:p text:style-name="P24"><text:span text:style-name="T25">Zaangażowanie dzieci i młodzieży do czynnej, dobrowolnej i bezinteresownej pomocy innym.</text:span></text:p>
        </text:list-item>
        <text:list-item>
          <text:p text:style-name="P26"><text:span text:style-name="T27">Rozwijanie wśród dzieci i młodzieży postawy zaangażowania na rzecz potrzebujących pomocy (niepełnosprawnych, chorych, samotnych), otwartości i wrażliwości<text:s/></text:span><text:span text:style-name="T28"><text:line-break/>na potrzeby innych, życzliwości i bezinteresowności.</text:span></text:p>
        </text:list-item>
        <text:list-item>
          <text:p text:style-name="P29"><text:span text:style-name="T30">Przygotowanie uczniów do podejmowania działań charytatywnych na rzecz środowiska szkolnego i lokalnego.</text:span></text:p>
        </text:list-item>
        <text:list-item>
          <text:p text:style-name="P31"><text:span text:style-name="T32">Stała współpraca z organizacjami charytatywnymi i włączanie się w akcje prowadzone przez te podmioty.</text:span></text:p>
        </text:list-item>
        <text:list-item>
          <text:p text:style-name="P33"><text:span text:style-name="T34">Wspieranie ciekawych inicjatyw młodzieży o charakterze wolontaryjnym, kulturalnym czy społecznym.</text:span></text:p>
        </text:list-item>
        <text:list-item>
          <text:p text:style-name="P35"><text:span text:style-name="T36">Rozwijanie umiejętności współpracy w zespole.</text:span></text:p>
        </text:list-item>
        <text:list-item>
          <text:p text:style-name="P37"><text:span text:style-name="T38">Uwrażliwienie na potrzeby innych ludzi.</text:span></text:p>
        </text:list-item>
        <text:list-item>
          <text:p text:style-name="P39"><text:span text:style-name="T40">Budzenie postawy empatii i wrażliwości, akceptacji i tolerancji innych.</text:span></text:p>
        </text:list-item>
        <text:list-item>
          <text:p text:style-name="P41"><text:span text:style-name="T42">Stworzenie atmosfery mobilizującej do pracy nad sobą, wszechstronnego rozwoju osobistego oraz uczenia się odpowiedzialności za siebie i innych.</text:span></text:p>
        </text:list-item>
        <text:list-item>
          <text:p text:style-name="P43"><text:span text:style-name="T44">Rozpoznawanie i przyswajanie norm i zasad społecznych.</text:span></text:p>
        </text:list-item>
        <text:list-item>
          <text:p text:style-name="P45"><text:span text:style-name="T46">Nabycie przez dzieci i młodzież umiejętności podejmowania samodzielnych decyzji<text:s/></text:span><text:span text:style-name="T47"><text:line-break/>i radzenia sobie w trudnych sytuacjach.</text:span></text:p>
        </text:list-item>
      </text:list>
      <text:p text:style-name="P48"/>
      <text:p text:style-name="P49"><text:span text:style-name="T50">III. Członkowie Szkolnego Koła Wolontariatu- ich prawa i obowiązki</text:span></text:p>
      <text:list text:style-name="LFO5" text:continue-numbering="true">
        <text:list-item>
          <text:p text:style-name="P51"><text:span text:style-name="T52">Wolontariusze</text:span></text:p>
          <text:list text:continue-numbering="true">
            <text:list-item>
              <text:p text:style-name="P53"><text:span text:style-name="T54">Wolontariuszem może zostać każdy, kto pragnie służyć innym.</text:span></text:p>
            </text:list-item>
            <text:list-item>
              <text:p text:style-name="P55"><text:span text:style-name="T56">Członkiem Szkolnego Koła Wolontariatu może być każdy uczeń szkoły</text:span></text:p>
            </text:list-item>
          </text:list>
        </text:list-item>
      </text:list>
      <text:p text:style-name="P57"><text:s text:c="24"/>respektujący zasady Koła, po uprzednim przedstawieniu opiekunowi Koła <text:s text:c="19"/><text:line-break/><text:s text:c="24"/>pisemnej zgody rodziców (zał. 1) na działalność w wolontariacie- dostarczone<text:s/><text:line-break/><text:s text:c="24"/>przez rodziców do wychowawcy klasy na pierwszym zebraniu z rodzicami <text:s/><text:line-break/><text:s text:c="24"/>uczniów (ostateczny termin 25.09.2023r.).</text:p>
      <text:list text:style-name="LFO5" text:continue-numbering="true">
        <text:list-item>
          <text:list>
            <text:list-item>
              <text:p text:style-name="P58"><text:span text:style-name="T59">Działalność Koła opiera się na zasadzie dobrowolności i bezinteresowności.</text:span></text:p>
            </text:list-item>
            <text:list-item>
              <text:p text:style-name="P60"><text:span text:style-name="T61">Członkowie Koła mogą podejmować pracę w wymiarze nieutrudniającym</text:span></text:p>
            </text:list-item>
          </text:list>
        </text:list-item>
      </text:list>
      <text:p text:style-name="P62"><text:span text:style-name="T63"><text:s text:c="24"/>nauki i realizacji obowiązków szkolnych i domowych.</text:span></text:p>
      <text:list text:style-name="LFO5" text:continue-numbering="true">
        <text:list-item>
          <text:list>
            <text:list-item>
              <text:p text:style-name="P64"><text:span text:style-name="T65">Uczniowie z oceną nieodpowiednią i naganną zostają usunięci z listy wolontariuszy.</text:span></text:p>
            </text:list-item>
          </text:list>
        </text:list-item>
      </text:list>
      <text:p text:style-name="P66"/>
      <text:p text:style-name="P67"><text:span text:style-name="T68"><text:s/>2. Członek Koła ma obowiązek:</text:span></text:p>
      <text:list text:style-name="LFO6" text:continue-numbering="true">
        <text:list-item>
          <text:p text:style-name="P69"><text:span text:style-name="T70">Dążyć do urzeczywistnienia w sobie postawy wolontariusza, który niesie</text:span><text:span text:style-name="T71"><text:s/></text:span><text:span text:style-name="T72">pomoc zawsze tam, gdzie sytuacja tego wymaga.</text:span></text:p>
        </text:list-item>
        <text:list-item>
          <text:p text:style-name="P73"><text:span text:style-name="T74">Systematycznie uczestniczyć i angażować się w działaniach Koła i angażować się<text:s/></text:span><text:span text:style-name="T75"><text:line-break/>w działalność Koła.</text:span></text:p>
        </text:list-item>
        <text:list-item>
          <text:p text:style-name="P76"><text:span text:style-name="T77">Aktywnie realizować cele Wolontariatu i być przykładem dla innych.</text:span></text:p>
        </text:list-item>
        <text:list-item>
          <text:p text:style-name="P78"><text:span text:style-name="T79">Odpowiedzialnie podchodzić do powierzanych mu zadań i dotrzymywać</text:span><text:span text:style-name="T80"><text:s/></text:span><text:span text:style-name="T81">danego słowa.</text:span></text:p>
        </text:list-item>
        <text:list-item>
          <text:p text:style-name="P82"><text:span text:style-name="T83">Dbać o mienie powierzone mu podczas pracy.</text:span></text:p>
        </text:list-item>
        <text:list-item>
          <text:p text:style-name="P84"><text:span text:style-name="T85">Podnosić swoją wiedzę oraz umiejętności konieczne do wykonywania powierzanych zadań i czynności.</text:span></text:p>
        </text:list-item>
        <text:list-item>
          <text:p text:style-name="P86"><text:span text:style-name="T87">Przestrzegać zasad zawartych w regulaminie Koła oraz innych zasad i regulaminów</text:span></text:p>
          <text:soft-page-break/>
          <text:list text:continue-numbering="true">
            <text:list-item>
              <text:p text:style-name="P88"><text:span text:style-name="T89">wynikających z podejmowanych działań.</text:span></text:p>
            </text:list-item>
          </text:list>
        </text:list-item>
        <text:list-item>
          <text:p text:style-name="P90"><text:span text:style-name="T91">Wykazywać się szacunkiem dla innych, respektować polecenia opiekuna</text:span><text:span text:style-name="T92"><text:s/></text:span><text:span text:style-name="T93">i nauczycieli oraz innych osób związanych z działaniami wolontaryjnymi.</text:span></text:p>
        </text:list-item>
        <text:list-item>
          <text:p text:style-name="P94"><text:span text:style-name="T95">Być lojalnym i uczciwym wobec organizatorów i organizacji, dla której pracuje.</text:span></text:p>
        </text:list-item>
        <text:list-item>
          <text:p text:style-name="P96"><text:span text:style-name="T97">Zachować dyskrecję w sprawach prywatnych podopiecznych.</text:span></text:p>
        </text:list-item>
        <text:list-item>
          <text:p text:style-name="P98"><text:span text:style-name="T99">Wolontariusze są równi, szanują siebie i służą pomocą innym wolontariuszom.</text:span></text:p>
        </text:list-item>
      </text:list>
      <text:p text:style-name="P100"/>
      <text:p text:style-name="P101"><text:span text:style-name="T102">3. Członek Koła ma prawo:</text:span></text:p>
      <text:list text:style-name="LFO7" text:continue-numbering="true">
        <text:list-item>
          <text:p text:style-name="P103"><text:span text:style-name="T104">Zgłaszać własne propozycje i inicjatywy, wykorzystując własne umiejętności</text:span><text:span text:style-name="T105"><text:s/></text:span><text:span text:style-name="T106"><text:line-break/></text:span><text:span text:style-name="T107">i doświadczenie.</text:span></text:p>
        </text:list-item>
        <text:list-item>
          <text:p text:style-name="P108"><text:span text:style-name="T109">Systematycznie i z pełnym zaangażowaniem uczestniczyć w działaniach<text:s/></text:span><text:span text:style-name="T110"><text:line-break/>oraz spotkaniach Koła.</text:span></text:p>
        </text:list-item>
        <text:list-item>
          <text:p text:style-name="P111"><text:span text:style-name="T112">Uzyskać wsparcie w podejmowanej działalności od opiekuna i innych nauczycieli.</text:span></text:p>
        </text:list-item>
        <text:list-item>
          <text:p text:style-name="P113"><text:span text:style-name="T114">Uczestniczyć w tzw. „złotych akcjach”, czyli akcjach które nie są ujęte w planie pracy Koła, a będą pojawiać się okazjonalnie z krótkim (2-3 dniowym) wyprzedzeniem.</text:span></text:p>
        </text:list-item>
      </text:list>
      <text:p text:style-name="P115"/>
      <text:p text:style-name="P116"><text:span text:style-name="T117">IV. Struktura Szkolnego Koła Wolontariatu i zadania opiekunów</text:span></text:p>
      <text:list text:style-name="LFO8" text:continue-numbering="true">
        <text:list-item>
          <text:p text:style-name="P118"><text:span text:style-name="T119">Na czele Koła stoją opiekunowie wolontariatu.</text:span></text:p>
        </text:list-item>
        <text:list-item>
          <text:p text:style-name="P120"><text:span text:style-name="T121">Członkowie Koła oraz opiekunowie ściśle współpracują z zespołem nauczycieli,<text:s/></text:span><text:span text:style-name="T122"><text:line-break/>jak również bezpośrednio podlegają <text:s/>Dyrektorowi Szkoły.</text:span></text:p>
        </text:list-item>
        <text:list-item>
          <text:p text:style-name="P123">Nauczyciele chcący zorganizować akcje charytatywne w danym roku szkolnym zobowiązani są do zgłoszenia tego faktu opiekunom wolontariatu oraz wpisu do tabeli akcji wolontariackich (zał. 2). Listę osób biorących udział w danej akcji organizator przekazuje opiekunom wolontariatu.<text:s/></text:p>
        </text:list-item>
        <text:list-item>
          <text:p text:style-name="P124"><text:span text:style-name="T125">Opiekun danej akcji wolontaryjnej przekazuje na stronę internetową szkoły informację o planowanym wydarzeniu (z kilkudniowym wyprzedzeniem).</text:span></text:p>
        </text:list-item>
        <text:list-item>
          <text:p text:style-name="P126"><text:span text:style-name="T127">Opiekun organizowanej akcji informuje przez e-dziennik wolontariuszy i ich rodziców o planowanym wydarzeniu, przyjmuje od rodziców pisemną zgodę (przez e-dziennik) na udział dziecka w danym wydarzeniu, organizuje grupę uczestników-wolontariuszy, potwierdza uczestnictwo wolontariuszy w danej akcji i przekazuje koordynatorom wolontariatu w formie papierowej potwierdzenie uczestnictwa wolontariuszy<text:s/></text:span><text:span text:style-name="T128"><text:line-break/></text:span><text:soft-page-break/><text:span text:style-name="T129">w wydarzeniu (imię i nazwisko wolontariusza, klasa, temat wydarzenia, ilość zrealizowanych godzin, podpis opiekuna).</text:span></text:p>
        </text:list-item>
        <text:list-item>
          <text:p text:style-name="P130"><text:span text:style-name="T131">Szkolne Koło Wolontariatu może współpracować z Caritas.</text:span></text:p>
        </text:list-item>
      </text:list>
      <text:p text:style-name="P132"/>
      <text:p text:style-name="P133"><text:span text:style-name="T134">V. System nagradzania wolontariuszy</text:span></text:p>
      <text:list text:style-name="LFO9" text:continue-numbering="true">
        <text:list-item>
          <text:p text:style-name="P135"><text:span text:style-name="T136">Wolontariusze nie otrzymują wynagrodzenia, ani żadnych świadczeń za swoją pracę.</text:span></text:p>
        </text:list-item>
        <text:list-item>
          <text:p text:style-name="P137"><text:span text:style-name="T138">Wolontariusze dokumentują swoją pracę poprzez wpisywanie bieżących akcji do tabeli (zał. 3). Teczka dokumentacyjna znajduje się w sali A2.44. Uczeń po udziale w akcji samodzielnie dokonuje wpisu do tabeli w obecności opiekuna wolontariatu w terminie tygodnia od zakończenia akcji.</text:span></text:p>
        </text:list-item>
        <text:list-item>
          <text:p text:style-name="P139"><text:span text:style-name="T140">Działania zaangażowanych wolontariuszy są nagradzane poprzez:</text:span></text:p>
        </text:list-item>
      </text:list>
      <text:list text:style-name="LFO4" text:continue-numbering="true">
        <text:list-item>
          <text:list>
            <text:list-item>
              <text:p text:style-name="P141"><text:span text:style-name="T142">wyrażenie uznania słownego przez opiekuna Koła;</text:span></text:p>
            </text:list-item>
            <text:list-item>
              <text:p text:style-name="P143"><text:span text:style-name="T144">wręczenie zaświadczenia potwierdzającego pracę wolontariusza na zakończenie roku szkolnego;</text:span></text:p>
            </text:list-item>
          </text:list>
        </text:list-item>
      </text:list>
      <text:list text:style-name="LFO9" text:continue-numbering="true">
        <text:list-item>
          <text:p text:style-name="P145"><text:span text:style-name="T146">Uczniowie mają prawo realizować działania wolontariackie poza szkołą. Kopie uzyskanych zaświadczeń przedstawiają opiekunom wolontariatu w określonych terminach.</text:span></text:p>
        </text:list-item>
        <text:list-item>
          <text:p text:style-name="P147"><text:span text:style-name="T148">Wszyscy uczniowie realizujący wolontariat szkolny i pozaszkolny zobowiązani są do rozliczenia godzin z opiekunami wolontariatu w wyznaczonym terminie (w ciągu tygodnia od uczestnictwa w danym wydarzeniu). Brak rozliczenia skutkuje brakiem otrzymania zaświadczenia i wpisu na świadectwo.</text:span></text:p>
        </text:list-item>
        <text:list-item>
          <text:p text:style-name="P149"><text:span text:style-name="T150">Uczniowie klas ósmych otrzymują wpis na Świadectwie Ukończenia Szkoły Podstawowej</text:span></text:p>
        </text:list-item>
      </text:list>
      <text:list text:style-name="LFO10" text:continue-numbering="true">
        <text:list-item>
          <text:list>
            <text:list-item>
              <text:p text:style-name="P151"><text:span text:style-name="T152">działalności na rzecz Wolontariatu. Wpis otrzymuje wolontariusz, który przynajmniej przez rok aktywnie pracował na rzecz Szkolnego Koła Wolontariatu i brał czynny udział w akcjach charytatywnych.</text:span></text:p>
            </text:list-item>
          </text:list>
        </text:list-item>
        <text:list-item>
          <text:p text:style-name="P153"><text:span text:style-name="T154">Poprzez aktywną pracę na rzecz Koła oraz czynny udział w akcjach rozumie się wypracowanie co najmniej 30 godzin w czasie całego uczestnictwa w wolontariacie (jest to minimum do zaliczenia wolontariatu i wpisu na świadectwie w klasie 8) .</text:span></text:p>
        </text:list-item>
      </text:list>
      <text:p text:style-name="P155"/>
      <text:p text:style-name="P156"><text:span text:style-name="T157">VI. Działalność informacyjna</text:span></text:p>
      <text:list text:style-name="LFO11" text:continue-numbering="true">
        <text:list-item>
          <text:p text:style-name="P158"><text:span text:style-name="T159">Działalność informacyjna jest prowadzona poprzez:</text:span></text:p>
        </text:list-item>
      </text:list>
      <text:soft-page-break/>
      <text:list text:style-name="LFO12" text:continue-numbering="true">
        <text:list-item>
          <text:p text:style-name="P160"><text:span text:style-name="T161">stronę internetową Szkoły;</text:span></text:p>
        </text:list-item>
        <text:list-item>
          <text:p text:style-name="P162"><text:span text:style-name="T163">wiadomości w dzienniku elektronicznym;</text:span></text:p>
        </text:list-item>
        <text:list-item>
          <text:p text:style-name="P164"><text:span text:style-name="T165">plakaty okazjonalne na terenie Szkoły.</text:span></text:p>
        </text:list-item>
      </text:list>
      <text:p text:style-name="P166"/>
      <text:p text:style-name="P167"><text:span text:style-name="T168">VIII. Postanowienia końcowe</text:span></text:p>
      <text:list text:style-name="LFO13" text:continue-numbering="true">
        <text:list-item>
          <text:p text:style-name="P169"><text:span text:style-name="T170">Regulamin obowiązuje wszystkich członków Szkolnego Koła Wolontariatu.</text:span></text:p>
        </text:list-item>
        <text:list-item>
          <text:p text:style-name="P171"><text:span text:style-name="T172">Wolontariusze obchodzą 5 grudnia Międzynarodowy Dzień Wolontariusza.</text:span></text:p>
        </text:list-item>
        <text:list-item>
          <text:p text:style-name="P173"><text:span text:style-name="T174">W trakcie roku szkolnego 2023/2024 mogą pojawiać się dodatkowe akcje wolontaryjne, które nie zostały ujęte w harmonogramie wydarzeń.</text:span></text:p>
        </text:list-item>
        <text:list-item>
          <text:p text:style-name="P175"><text:span text:style-name="T176">Samorząd Szkolny aktywnie wspiera działania Koła.</text:span>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Załącznik 1</text:span></text:p>
      <text:p text:style-name="P210"/>
      <text:p text:style-name="P211"><text:span text:style-name="T212">Gdańsk, dn. …………………….</text:span></text:p>
      <text:p text:style-name="P213"/>
      <text:p text:style-name="P214"/>
      <text:p text:style-name="P215"><text:span text:style-name="T216">Zgoda na udział w działaniach Szkolnego Koła Wolontariatu ZSP6 w Gdańsku</text:span></text:p>
      <text:p text:style-name="P217"/>
      <text:p text:style-name="P218"><text:span text:style-name="T219">Wyrażam zgodę na uczestnictwo mojego dziecka ……………………………………………..,</text:span></text:p>
      <text:p text:style-name="P220"><text:span text:style-name="T221"><text:s text:c="83"/></text:span><text:span text:style-name="T222">(imię i nazwisko ucznia)</text:span></text:p>
      <text:p text:style-name="P223"><text:span text:style-name="T224">ucznia klasy ………………………………..</text:span></text:p>
      <text:p text:style-name="P225"><text:span text:style-name="T226">w działaniach Szkolnego Koła Wolontariatu ZSP6 w Gdańsku w roku szkolnym …………….</text:span></text:p>
      <text:p text:style-name="P227"/>
      <text:p text:style-name="P228"/>
      <text:p text:style-name="P229"><text:span text:style-name="T230">………………………………………….</text:span></text:p>
      <text:p text:style-name="P231"><text:span text:style-name="T232">Czytelny podpis rodzica/opiekuna prawnego</text:span></text:p>
      <text:p text:style-name="P233"/>
      <text:p text:style-name="P234"/>
      <text:p text:style-name="P235"><text:span text:style-name="T236">…………………………………………..</text:span></text:p>
      <text:p text:style-name="P237"><text:span text:style-name="T238">Czytelny podpis wolontariusza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Załącznik 2</text:span></text:p>
      <text:p text:style-name="P256"><text:span text:style-name="T257">Tabela akcji wolontariackich realizowanych przez nauczycieli ZSP6</text:span></text:p>
      <text:p text:style-name="P258"><text:span text:style-name="T259">w Gdańsku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Lp.</text:span></text:p>
          </table:table-cell>
          <table:table-cell table:style-name="TableCell270">
            <text:p text:style-name="P271"><text:span text:style-name="T272">Temat akcji</text:span></text:p>
          </table:table-cell>
          <table:table-cell table:style-name="TableCell273">
            <text:p text:style-name="P274"><text:span text:style-name="T275">Termin realizacji</text:span></text:p>
          </table:table-cell>
          <table:table-cell table:style-name="TableCell276">
            <text:p text:style-name="P277"><text:span text:style-name="T278">Osoba odpowiedzialna</text:span></text:p>
          </table:table-cell>
        </table:table-row>
        <table:table-row table:style-name="TableRow279">
          <table:table-cell table:style-name="TableCell280">
            <text:p text:style-name="P281"><text:span text:style-name="T282">1.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3.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4.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5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.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7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8.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9.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0.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11.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12.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13.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4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5.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16.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17.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8.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<text:span text:style-name="T462">19.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20.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Załącznik 3</text:span></text:p>
      <text:p text:style-name="P493"><text:span text:style-name="T494">Tabela akcji w roku szkolnym</text:span></text:p>
      <text:p text:style-name="P495"><text:span text:style-name="T496">Uczeń……………………………………………………………</text:span></text:p>
      <text:p text:style-name="P497"><text:span text:style-name="T498">klasa ……………….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Lp.</text:span></text:p>
          </table:table-cell>
          <table:table-cell table:style-name="TableCell508">
            <text:p text:style-name="P509"><text:span text:style-name="T510">Tytuł akcji</text:span></text:p>
          </table:table-cell>
          <table:table-cell table:style-name="TableCell511">
            <text:p text:style-name="P512"><text:span text:style-name="T513">Liczba godzin</text:span></text:p>
          </table:table-cell>
          <table:table-cell table:style-name="TableCell514">
            <text:p text:style-name="P515"><text:span text:style-name="T516">Podpis opiekuna</text:span></text:p>
          </table:table-cell>
        </table:table-row>
        <table:table-row table:style-name="TableRow517">
          <table:table-cell table:style-name="TableCell518">
            <text:p text:style-name="P519"><text:span text:style-name="T520">1.</text:span></text:p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2.</text:span></text:p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3.</text:span></text:p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4.</text:span></text:p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5.</text:span></text:p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6.</text:span>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7.</text:span></text:p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8.</text:span></text:p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9.</text:span></text:p>
          </table:table-cell>
          <table:table-cell table:style-name="TableCell609">
            <text:p text:style-name="P610"/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10.</text:span></text:p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<text:span text:style-name="T629">………………………………</text:span></text:p>
      <text:p text:style-name="P630"><text:span text:style-name="T631">Czytelny podpis wolontarius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2pt" style:font-size-asian="12pt"/>
    </style:style>
    <style:style style:name="WW_CharLFO4LVL1" style:family="text">
      <style:text-properties style:font-name-complex="Times New Roman" fo:font-size="12pt" style:font-size-asian="12pt"/>
    </style:style>
    <style:style style:name="WW_CharLFO4LVL2" style:family="text">
      <style:text-properties style:font-name-complex="Times New Roman" fo:font-size="12pt" style:font-size-asian="12pt"/>
    </style:style>
    <style:style style:name="WW_CharLFO5LVL1" style:family="text">
      <style:text-properties style:font-name-complex="Times New Roman" fo:font-size="12pt" style:font-size-asian="12pt"/>
    </style:style>
    <style:style style:name="WW_CharLFO5LVL2" style:family="text">
      <style:text-properties style:font-name-complex="Times New Roman" fo:font-size="12pt" style:font-size-asian="12pt"/>
    </style:style>
    <style:style style:name="WW_CharLFO8LVL1" style:family="text">
      <style:text-properties style:font-name-complex="Times New Roman" fo:font-size="12pt" style:font-size-asian="12pt"/>
    </style:style>
    <style:style style:name="WW_CharLFO9LVL1" style:family="text">
      <style:text-properties style:font-name-complex="Times New Roman" fo:font-size="12pt" style:font-size-asian="12pt"/>
    </style:style>
    <style:style style:name="WW_CharLFO9LVL2" style:family="text">
      <style:text-properties style:font-name="Symbol" style:font-name-asian="SimSun" style:font-name-complex="Times New Roman" fo:font-size="12pt" style:font-size-asian="12pt"/>
    </style:style>
    <style:style style:name="WW_CharLFO10LVL1" style:family="text">
      <style:text-properties style:font-name-complex="Times New Roman" fo:font-size="12pt" style:font-size-asian="12pt"/>
    </style:style>
    <style:style style:name="WW_CharLFO11LVL1" style:family="text">
      <style:text-properties style:font-name-complex="Times New Roman" fo:font-size="12pt" style:font-size-asian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88</meta:initial-creator>
    <dc:creator>Maksymilian Maleszka</dc:creator>
    <meta:creation-date>2023-09-24T19:33:00Z</meta:creation-date>
    <dc:date>2023-09-24T19:3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7" meta:word-count="1241" meta:character-count="8673" meta:row-count="62" meta:non-whitespace-character-count="7449"/>
  </office:meta>
</office:document-meta>
</file>