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4cm" fo:margin-top="0cm" fo:margin-bottom="0cm" table:align="center"/>
    </style:style>
    <style:style style:name="Table1.A" style:family="table-column">
      <style:table-column-properties style:column-width="7.89cm"/>
    </style:style>
    <style:style style:name="Table1.B" style:family="table-column">
      <style:table-column-properties style:column-width="8.03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A2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cc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ff0066"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ff0066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ff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cc0000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line-height="100%" fo:text-align="center" style:justify-single-word="false"/>
      <style:text-properties fo:color="#cc0000" fo:font-weight="bold" style:font-weight-asian="bold" style:font-weight-complex="bold"/>
    </style:style>
    <style:style style:name="T1" style:family="text">
      <style:text-properties fo:color="#ff0066"/>
    </style:style>
    <style:style style:name="T2" style:family="text">
      <style:text-properties fo:color="#0000ff"/>
    </style:style>
    <style:style style:name="T3" style:family="text">
      <style:text-properties fo:color="#cc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ENDARZ DNI ŻYWIENIA </text:p>
      <text:p text:style-name="P2">W ROKU SZKOLNYM 2024/25</text:p>
      <text:p text:style-name="P2">w ZSP 6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MIESIĄC</text:p>
          </table:table-cell>
          <table:table-cell table:style-name="Table1.A1" office:value-type="string">
            <text:p text:style-name="P5">ILOŚĆ OBIADÓW <text:span text:style-name="T3">/ DNI WOLNE</text:span></text:p>
          </table:table-cell>
        </table:table-row>
        <table:table-row table:style-name="Table1.1">
          <table:table-cell table:style-name="Table1.A2" office:value-type="string">
            <text:p text:style-name="P9">WRZESIEŃ od 09.09.2024</text:p>
          </table:table-cell>
          <table:table-cell table:style-name="Table1.A2" office:value-type="string">
            <text:p text:style-name="P10">'16 obiadów </text:p>
            <text:p text:style-name="P11">/ 0</text:p>
          </table:table-cell>
        </table:table-row>
        <table:table-row table:style-name="Table1.1">
          <table:table-cell table:style-name="Table1.A1" office:value-type="string">
            <text:p text:style-name="P9">PAŹDZIERNIK</text:p>
          </table:table-cell>
          <table:table-cell table:style-name="Table1.A1" office:value-type="string">
            <text:p text:style-name="P10">'21 obiady</text:p>
            <text:p text:style-name="P11">/ 14.10 Dzień Nauczyciela i 31.10. wolne</text:p>
          </table:table-cell>
        </table:table-row>
        <table:table-row table:style-name="Table1.1">
          <table:table-cell table:style-name="Table1.A1" office:value-type="string">
            <text:p text:style-name="P9">LISTOPAD</text:p>
          </table:table-cell>
          <table:table-cell table:style-name="Table1.A1" office:value-type="string">
            <text:p text:style-name="P4"><text:span text:style-name="T2"><text:s text:c="22"/>'19 obiadów</text:span><text:span text:style-name="T1"> </text:span></text:p>
            <text:p text:style-name="P7"><text:s text:c="6"/><text:span text:style-name="T3"><text:s text:c="4"/>/ 01.11 – Wszystkich Świętych</text:span></text:p>
            <text:p text:style-name="P7"><text:span text:style-name="T3"><text:s text:c="12"/>11.11- Święto Niepodległości <text:s text:c="8"/></text:span><text:s text:c="18"/></text:p>
          </table:table-cell>
        </table:table-row>
        <table:table-row table:style-name="Table1.1">
          <table:table-cell table:style-name="Table1.A1" office:value-type="string">
            <text:p text:style-name="P9">GRUDZIEŃ</text:p>
          </table:table-cell>
          <table:table-cell table:style-name="Table1.A1" office:value-type="string">
            <text:p text:style-name="P10">'15 obiadów </text:p>
            <text:p text:style-name="P11">/ 23.12- 31.12 przerwa </text:p>
            <text:p text:style-name="P11"><text:s text:c="3"/>BOŻE NARODZENIE</text:p>
          </table:table-cell>
        </table:table-row>
        <table:table-row table:style-name="Table1.1">
          <table:table-cell table:style-name="Table1.A1" office:value-type="string">
            <text:p text:style-name="P9">STYCZEŃ</text:p>
          </table:table-cell>
          <table:table-cell table:style-name="Table1.A1" office:value-type="string">
            <text:p text:style-name="P3"><text:span text:style-name="T2">'21 obiadów</text:span> </text:p>
            <text:p text:style-name="P6"><text:s/><text:span text:style-name="T3"><text:s/>/ 1.01.2025 Nowy Rok</text:span></text:p>
            <text:p text:style-name="P11">i 6.01.2025 Trzech Króli</text:p>
          </table:table-cell>
        </table:table-row>
        <table:table-row table:style-name="Table1.1">
          <table:table-cell table:style-name="Table1.A1" office:value-type="string">
            <text:p text:style-name="P9">LUTY</text:p>
          </table:table-cell>
          <table:table-cell table:style-name="Table1.A1" office:value-type="string">
            <text:p text:style-name="P3"><text:span text:style-name="T2">'10 obiadów</text:span><text:span text:style-name="T1"> </text:span></text:p>
            <text:p text:style-name="P11">/od 17.02.2025 </text:p>
            <text:p text:style-name="P11">FERIE ZIMOWE</text:p>
          </table:table-cell>
        </table:table-row>
        <table:table-row table:style-name="Table1.1">
          <table:table-cell table:style-name="Table1.A1" office:value-type="string">
            <text:p text:style-name="P9">MARZEC</text:p>
          </table:table-cell>
          <table:table-cell table:style-name="Table1.A1" office:value-type="string">
            <text:p text:style-name="P10">'21 obiadów </text:p>
          </table:table-cell>
        </table:table-row>
        <table:table-row table:style-name="Table1.1">
          <table:table-cell table:style-name="Table1.A1" office:value-type="string">
            <text:p text:style-name="P9">KWIECIEŃ</text:p>
          </table:table-cell>
          <table:table-cell table:style-name="Table1.A1" office:value-type="string">
            <text:p text:style-name="P10">' 18 obiadów</text:p>
            <text:p text:style-name="P11"><text:s/>/ 17-22.04.2025</text:p>
            <text:p text:style-name="P11">PRZERWA WIELKANOCNA</text:p>
          </table:table-cell>
        </table:table-row>
        <table:table-row table:style-name="Table1.1">
          <table:table-cell table:style-name="Table1.A1" office:value-type="string">
            <text:p text:style-name="P9">MAJ</text:p>
          </table:table-cell>
          <table:table-cell table:style-name="Table1.A1" office:value-type="string">
            <text:p text:style-name="P3"><text:span text:style-name="T2">' 17 obiadów </text:span><text:span text:style-name="T1"><text:s/></text:span></text:p>
            <text:p text:style-name="P11">1-2.05 - dni wolne </text:p>
            <text:p text:style-name="P11">/13,14,15.05. - egzaminy 8 klas</text:p>
          </table:table-cell>
        </table:table-row>
        <table:table-row table:style-name="Table1.1">
          <table:table-cell table:style-name="Table1.A1" office:value-type="string">
            <text:p text:style-name="P9">CZERWIEC </text:p>
          </table:table-cell>
          <table:table-cell table:style-name="Table1.A1" office:value-type="string">
            <text:p text:style-name="P3"><text:span text:style-name="T2">'13 obiadów</text:span><text:span text:style-name="T1"> </text:span></text:p>
            <text:p text:style-name="P11">Żywienie do 18.06.2024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printed-by>Joanna Bujarska</meta:printed-by>
    <meta:print-date>2023-07-03T09:04:48.49</meta:print-date>
    <dc:date>2024-08-27T07:25:45.55</dc:date>
    <meta:editing-duration>PT1H38M49S</meta:editing-duration>
    <meta:editing-cycles>6</meta:editing-cycles>
    <dc:creator>Joanna Bujarska</dc:creator>
    <meta:document-statistic meta:table-count="1" meta:image-count="0" meta:object-count="0" meta:page-count="1" meta:paragraph-count="40" meta:word-count="101" meta:character-count="683"/>
  </office:meta>
</office:document-meta>
</file>